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566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17<text:tab/>AMENDEMENT VAN HET LID LEIJTEN TER VERVANGING VAN DAT GEDRUKT ONDER NR. 13<text:note text:id="ID-981014-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1 mei 2021</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Na artikel 4 wordt een artikel ingevoegd, luidende:</text:p>
      <text:h text:style-name="ifm_p_font.bold_mt.5.08mm_page.keep-with-next_ifm" text:outline-level="2">Artikel<text:s/>4a<text:s/></text:h>
      <text:p text:style-name="ifm_p_mt.4.23mm_indent.0.13in_ifm">1.  Er is een fonds waaruit uitkeringen kunnen worden gedaan aan werknemers van een productie-installatie.</text:p>
      <text:p text:style-name="ifm_p_indent.0.13in_ifm">2.  Bij algemene maatregel van bestuur worden nadere regels gesteld over het fonds en de wijze waarop de uitkeringen worden verstrekt.</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beoogt de indiener het kolenfonds vast te leggen in de wet. Indiener is van mening dat de energietransitie hand in hand moet gaan met sociale oplossingen voor werknemers van kolencentrales én in de keten, voor wie het verbod op kolen verregaande gevolgen heeft. Het uitblijven van concrete plannen staat in wrang contrast met de subsidies voor investeerders. Dit amendement zorgt ervoor dat voldoende geld wordt gereserveerd voor oplossingen voor werknemers van de nog te sluiten kolencentrales, minimaal gelijk aan de regeling die is getroffen voor werknemers van de Hemweg-centrale. Dit is in lijn met de in december 2020 aangenomen motie-Beckerman over een goede oplossing voor de medewerkers van de Onyx-kolencentrale (Kamerstuk 32 813, nr. 627).</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17<text:tab/><text:page-number text:select-page="current"/></text:p>
      </style:footer>
    </style:master-page>
    <style:master-page xmlns:sdu-fn="http://schema.sdu.nl/2011/07/functions" style:name="Landscape" style:page-layout-name="landscape-margin-text">
      <style:footer>
        <text:p text:style-name="footer">Tweede Kamer, vergaderjaar 2020-2021, 35 66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Amendement van het lid Leijten ter vervanging van nr. 13 over een fonds voor werknemers van kolencentrales</dc:title>
    <meta:user-defined meta:name="OVERHEIDop.ParlID/DC.identifier">kst-35668-17</meta:user-defined>
    <meta:user-defined meta:name="OVERHEIDop.ondernummer">17</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Amendement van het lid Leijten ter vervanging van nr. 13 over een fonds voor werknemers van kolencentrales</meta:user-defined>
    <meta:user-defined meta:name="OVERHEIDop.indiener">R.M. Leijte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Amendement; Amendement van het lid Leijten ter vervanging van nr. 13 over een fonds voor werknemers van kole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