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12<text:tab/>AMENDEMENT VAN HET LID LEIJTEN</text:h>
      <text:p text:style-name="ifm_p_ifm">Ontvangen 11 mei 2021</text:p>
      <text:p text:style-name="ifm_p_mt.3.76mm_indent.0.13in_ifm">De ondergetekende stelt het volgende amendement voor:</text:p>
      <text:p text:style-name="ifm_p_mt.3.76mm_indent.0.13in_ifm">In artikel I, onderdeel B, worden na onderdeel 1 twee onderdelen ingevoegd, luidende:</text:p>
      <text:p text:style-name="ifm_p_mt.3.76mm_indent.0.13in_ifm">1a.<text:s/>In het eerste lid (nieuw), onderdeel a, wordt «31 december 2024» vervangen door «31 december 2021».</text:p>
      <text:p text:style-name="ifm_p_mt.3.76mm_indent.0.13in_ifm">1b.<text:s/>In het eerste lid (nieuw), onderdeel b, wordt «1 januari 2030» vervangen door «1 januari 2022».</text:p>
      <text:h text:style-name="ifm_p_font.bold_mt.5.08mm_page.keep-with-next_ifm" text:outline-level="2">Toelichting</text:h>
      <text:p text:style-name="ifm_p_mt.4.23mm_indent.0.13in_ifm">Met dit amendement worden de kolencentrales per 2022 gesloten, hiermee wordt de reductie van CO<text:span text:style-name="ifm_span_font.subscript_mt.4.23mm_ifm">2</text:span> uitstoot zo goed als verdubbeld ten opzichte van het huidige wetsvoorstel, dat slechts voorziet in een tijdelijke beperking van 25% minder CO<text:span text:style-name="ifm_span_font.subscript_mt.4.23mm_ifm">2</text:span> uitstoot tot en met 2024. Het CE Delft heeft berekend dat sluiting van de kolencentrales geen problemen oplevert voor de leveringszekerheid of het verplaatsen van de uitstoot door de inzet van gascentrales of omdat stroom vanuit het buitenland moet worden geïmporteer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12<text:tab/><text:page-number text:select-page="current"/></text:p>
      </style:footer>
    </style:master-page>
    <style:master-page xmlns:sdu-fn="http://schema.sdu.nl/2011/07/functions" style:name="Landscape" style:page-layout-name="landscape-margin-text">
      <style:footer>
        <text:p text:style-name="footer">Tweede Kamer, vergaderjaar 2020-2021, 35 66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Amendement; Amendement van het lid Leijten over een verbod op kolencentrales vanaf 2022</dc:title>
    <meta:user-defined meta:name="OVERHEIDop.ParlID/DC.identifier">kst-35668-12</meta:user-defined>
    <meta:user-defined meta:name="OVERHEIDop.ondernummer">12</meta:user-defined>
    <meta:user-defined meta:name="DCTERMS.W3CDTF/DCTERMS.available">2021-05-18</meta:user-defined>
    <meta:user-defined meta:name="OVERHEIDop.KamerstukTypen/DC.type">Amendement</meta:user-defined>
    <meta:user-defined meta:name="OVERHEIDop.dossiernummer">35668</meta:user-defined>
    <meta:user-defined meta:name="OVERHEIDop.documenttitel">Amendement van het lid Leijten over een verbod op kolencentrales vanaf 2022</meta:user-defined>
    <meta:user-defined meta:name="OVERHEIDop.indiener">R.M. Leijten</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verbod op kolen bij elektriciteitsproductie in verband met beperking van de CO2-emissie; Amendement; Amendement van het lid Leijten over een verbod op kolencentrales vanaf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