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1<text:tab/>AMENDEMENT VAN HET LID GRINWIS</text:h>
      <text:p text:style-name="ifm_p_ifm">Ontvangen 11 mei 2021</text:p>
      <text:p text:style-name="ifm_p_mt.3.76mm_indent.0.13in_ifm">De ondergetekende stelt het volgende amendement voor:</text:p>
      <text:h text:style-name="ifm_p_mt.5.08mm_ifm" text:outline-level="2">I</text:h>
      <text:p text:style-name="ifm_p_mt.3.76mm_indent.0.13in_ifm">In artikel I, onderdeel D, wordt aan onderdeel 2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A, onderdeel D, wordt «vijfde lid» vervangen door «zesde lid».</text:p>
      <text:h text:style-name="ifm_p_font.bold_mt.5.08mm_page.keep-with-next_ifm" text:outline-level="2">Toelichting</text:h>
      <text:p text:style-name="ifm_p_mt.4.23mm_indent.0.13in_ifm">Dit amendement regelt een voorhangprocedure voor de amvb die op grond van het voorgestelde artikel 4, vijfde lid, van de Wet verbod op kolen bij elektriciteitsproductie wordt vastgesteld. Hiermee wordt de nadeelcompensatieprocedure tijdig transparant voor de Kamer, die hierdoor inzicht krijgt in en actief betrokken wordt bij de totstandkoming van de amvb tot nadeelcompensatie.</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1<text:tab/><text:page-number text:select-page="current"/></text:p>
      </style:footer>
    </style:master-page>
    <style:master-page xmlns:sdu-fn="http://schema.sdu.nl/2011/07/functions" style:name="Landscape" style:page-layout-name="landscape-margin-text">
      <style:footer>
        <text:p text:style-name="footer">Tweede Kamer, vergaderjaar 2020-2021, 35 6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Grinwis over een voorhangprocedure bij de nadeelcompensatie</dc:title>
    <meta:user-defined meta:name="OVERHEIDop.ParlID/DC.identifier">kst-35668-11</meta:user-defined>
    <meta:user-defined meta:name="OVERHEIDop.ondernummer">11</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Grinwis over een voorhangprocedure bij de nadeelcompensatie</meta:user-defined>
    <meta:user-defined meta:name="OVERHEIDop.indiener">P.A. Grinwis</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Amendement van het lid Grinwis over een voorhangprocedure bij de nadeel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