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0
      <text:tab/>AMENDEMENT VAN HET LID VAN DER LEE</text:h>
      <text:p text:style-name="ifm_p_ifm">Ontvangen 10 mei 2021</text:p>
      <text:p text:style-name="ifm_p_mt.3.76mm_indent.0.13in_ifm">De ondergetekende stelt het volgende amendement voor:</text:p>
      <text:p text:style-name="ifm_p_mt.3.76mm_indent.0.13in_ifm">In artikel I, onderdeel B, onder 2, wordt in het voorgestelde tweede lid «35%» vervangen door «25%».</text:p>
      <text:h text:style-name="ifm_p_font.bold_mt.5.08mm_page.keep-with-next_ifm" text:outline-level="2">Toelichting</text:h>
      <text:p text:style-name="ifm_p_mt.4.23mm_indent.0.13in_ifm">Alle kolencentrales draaien al minder uren dan dat ze zouden kunnen. Hierdoor sorteert een productiebeperking van 65% minder effect dan gewenst. Dit amendement regelt dat de productiebeperking wordt opgehoogd naar 75%. Daarmee is de voorliggende wetswijziging beter in lijn met de rechterlijke uitspraak inzake de Klimaatzaak. Gezien de onzekerheid die er bestaat met betrekking tot het behalen van het Urgendadoel is een productiebeperking van 65% immers mogelijk onvoldoende. Een productiebeperking van 75% is beter in lijn met het Urgendadoel en de klimaatopgave waar Nederland voor staa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0<text:tab/><text:page-number text:select-page="current"/></text:p>
      </style:footer>
    </style:master-page>
    <style:master-page xmlns:sdu-fn="http://schema.sdu.nl/2011/07/functions" style:name="Landscape" style:page-layout-name="landscape-margin-text">
      <style:footer>
        <text:p text:style-name="footer">Tweede Kamer, vergaderjaar 2020-2021, 35 6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Van der Lee over ophogen van de productiebeperking naar 75%</dc:title>
    <meta:user-defined meta:name="OVERHEIDop.ParlID/DC.identifier">kst-35668-10</meta:user-defined>
    <meta:user-defined meta:name="OVERHEIDop.ondernummer">10</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Van der Lee over ophogen van de productiebeperking naar 75%</meta:user-defined>
    <meta:user-defined meta:name="OVERHEIDop.indiener">T.M.T. van der Lee</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Wijziging van de Wet verbod op kolen bij elektriciteitsproductie in verband met beperking van de CO2-emissie; Amendement; Amendement van het lid Van der Lee over ophogen van de productiebeperking naar 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