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6<text:tab/>AMENDEMENT VAN HET LID LEIJTEN</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in een kalenderjaar een geldelijke bijdrage van in totaal meer dan € 100.000 ontvangt, geeft zij het gedeelte dat het bedrag van € 100.000 te boven gaat, terug aan de gever. Indien een politieke partij van een gever in een kalenderjaar een bijdrage in natura van in totaal meer dan € 100.000 ontvangt, dan geeft zij het gedeelte van de tegenwaarde dat het bedrag van € 100.000 te boven gaat terug aan de gever.</text:p>
      <text:p text:style-name="ifm_p_indent.0.13in_ifm">2.  Indien teruggave aan de gever van het in het eerste lid bedoelde gedeelte niet mogelijk is, maakt de politieke partij dit over op de daartoe aangewezen rekening van Onze Minister dan wel, indien het een bijdrage in natura betreft, vernietigt zij de bijdrage.</text:p>
      <text:h text:style-name="ifm_p_mt.5.08mm_ifm" text:outline-level="2">II</text:h>
      <text:p text:style-name="ifm_p_mt.3.76mm_indent.0.13in_ifm">In artikel I, onderdeel Q, onderdeel 1, wordt « en 23a» vervangen door «, 23a en 23b».</text:p>
      <text:h text:style-name="ifm_p_mt.5.08mm_ifm" text:outline-level="2">III</text:h>
      <text:p text:style-name="ifm_p_mt.3.76mm_indent.0.13in_ifm">In artikel I, onderdeel R, wordt in het voorgestelde artikel 30, eerste lid, na «23a,» ingevoegd «23b,».</text:p>
      <text:h text:style-name="ifm_p_mt.5.08mm_ifm" text:outline-level="2">IV</text:h>
      <text:p text:style-name="ifm_p_mt.3.76mm_indent.0.13in_ifm">In artikel I, onderdeel T, onderdeel 1, wordt «en 23a» vervangen door «, 23a en 23b».</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en maximumbedrag te stellen aan giften aan politieke partijen en kandidaten. De giften worden gemaximeerd op 100.000 euro per gever, per kalenderjaar. Het ontbreken van enig maximum legitimeert een situatie waarin een politieke partij een substantieel deel van haar inkomen zou verkrijgen van één gever. Dat leidt op zijn minst tot de schijn van belangenverstrengeling. Daarnaast doet het afbreuk aan het beginsel van gelijke kansen. De commissie Veling adviseerde een maximum aan giften te bezien als giften substantieel zouden worden. In het afgelopen jaren hebben verschillende partijen verschillende substantiële bedragen ontvangen, variërend van honderdduizenden euro’s tot giften van meer dan een miljoen euro. Indiener acht het daarom wenselijk de toegestane giften te maxim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6<text:tab/><text:page-number text:select-page="current"/></text:p>
      </style:footer>
    </style:master-page>
    <style:master-page xmlns:sdu-fn="http://schema.sdu.nl/2011/07/functions" style:name="Landscape" style:page-layout-name="landscape-margin-text">
      <style:footer>
        <text:p text:style-name="footer">Tweede Kamer, vergaderjaar 2021-2022, 35 6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Leijten over het maximeren van de bijdrage die jaarlijks van één gever ontvangen mag worden op 100.000 euro</dc:title>
    <meta:user-defined meta:name="OVERHEIDop.ParlID/DC.identifier">kst-35657-16</meta:user-defined>
    <meta:user-defined meta:name="OVERHEIDop.ondernummer">16</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Leijten over het maximeren van de bijdrage die jaarlijks van één gever ontvangen mag worden op 100.000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Amendement van het lid Leijten over het maximeren van de bijdrage die jaarlijks van één gever ontvangen mag worden op 10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