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3-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3<text:tab/>Initiatiefnota van de leden Klaver en Kröger over de tijdelijke testsamenleving</text:h>
      <text:h text:style-name="ifm_p_font.bold_size.9.06pt_mt.18.8mm_indent.-58.5mm_ifm" text:outline-level="1">Nr. 6
      <text:tab/>MOTIE VAN HET LID VAN GERVEN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de routekaart constant aan veranderingen onderhevig is;</text:p>
      <text:p text:style-name="ifm_p_mt.3.76mm_ifm">constaterende dat het principe van een testsamenleving impact kan hebben op de inhoud en tijdslijn van deze routekaart;</text:p>
      <text:p text:style-name="ifm_p_mt.3.76mm_ifm">verzoekt de regering, bij het opstellen van de nieuwe routekaart het principe van een testsamenleving serieus mee te nemen en de gemaakte keuzes te onderbouw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53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53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Klaver en Kröger over de tijdelijke testsamenleving; Motie; Motie van het lid Van Gerven over het principe van een testsamenleving meenemen bij het opstellen van de nieuwe routekaart</dc:title>
    <meta:user-defined meta:name="OVERHEIDop.ParlID/DC.identifier">kst-35653-6</meta:user-defined>
    <meta:user-defined meta:name="OVERHEIDop.ondernummer">6</meta:user-defined>
    <meta:user-defined meta:name="DCTERMS.W3CDTF/DCTERMS.available">2021-02-26</meta:user-defined>
    <meta:user-defined meta:name="OVERHEIDop.KamerstukTypen/DC.type">Motie</meta:user-defined>
    <meta:user-defined meta:name="OVERHEIDop.dossiernummer">35653</meta:user-defined>
    <meta:user-defined meta:name="OVERHEIDop.documenttitel">Motie van het lid Van Gerven over het principe van een testsamenleving meenemen bij het opstellen van de nieuwe routekaart</meta:user-defined>
    <meta:user-defined meta:name="OVERHEIDop.indiener">H.P.J. van Gerven</meta:user-defined>
    <meta:user-defined meta:name="OVERHEIDop.dossiertitel">Initiatiefnota van de leden Klaver en Kröger over de tijdelijke testsamenlev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Initiatiefnota van de leden Klaver en Kröger over de tijdelijke testsamenleving; Motie; Motie van het lid Van Gerven over het principe van een testsamenleving meenemen bij het opstellen van de nieuwe routekaa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