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3<text:tab/>Initiatiefnota van de leden Klaver en Kröger over de tijdelijke testsamenleving</text:h>
      <text:h text:style-name="ifm_p_font.bold_size.9.06pt_mt.18.8mm_indent.-58.5mm_ifm" text:outline-level="1">Nr. 5
      <text:tab/>MOTIE VAN DE LEDEN ELLEMEET EN KLAVER</text:h>
      <text:p text:style-name="ifm_p_ifm">Voorgesteld 25 februari 2021</text:p>
      <text:p text:style-name="ifm_p_mt.3.76mm_ifm">De Kamer,</text:p>
      <text:p text:style-name="ifm_p_mt.3.76mm_ifm">gehoord de beraadslaging,</text:p>
      <text:p text:style-name="ifm_p_mt.3.76mm_ifm">constaterende dat nieuwe mutaties van het covidvirus een bedreiging vormen voor de volksgezondheid en ook potentieel een bedreiging vormen voor de werkzaamheid en effectiviteit van de vaccins;</text:p>
      <text:p text:style-name="ifm_p_mt.3.76mm_ifm">constaterende dat in verschillende landen, waaronder het Verenigd Koninkrijk, veel positieve testuitslagen zogenaamd «gesequencet» worden, zodat de genetische code van het virus wordt uitgelezen en men daardoor weet hoe het virus zich muteert;</text:p>
      <text:p text:style-name="ifm_p_mt.3.76mm_ifm">overwegende dat sequencing in Nederland hoofdzakelijk bij het RIVM/Erasmus plaatsvindt waardoor we minder zicht hebben op de mutaties van het virus;</text:p>
      <text:p text:style-name="ifm_p_mt.3.76mm_ifm">verzoekt de regering, middelen beschikbaar te stellen zodat meer positieve testuitslagen verspreid ov,er het land worden gesequencet om het zicht op het verloop van het virus te verbeteren,</text:p>
      <text:p text:style-name="ifm_p_mt.3.76mm_ifm">en gaat over tot de orde van de dag.</text:p>
      <text:p text:style-name="ifm_p_mt.3.76mm_ifm">Ellemeet</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3, nr. 5<text:tab/><text:page-number text:select-page="current"/></text:p>
      </style:footer>
    </style:master-page>
    <style:master-page xmlns:sdu-fn="http://schema.sdu.nl/2011/07/functions" style:name="Landscape" style:page-layout-name="landscape-margin-text">
      <style:footer>
        <text:p text:style-name="footer">Tweede Kamer, vergaderjaar 2020-2021, 35 6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Klaver en Kröger over de tijdelijke testsamenleving; Motie; Motie van de leden Ellemeet en Klaver over middelen beschikbaar stellen opdat meer positieve testuitslagen verspreid over het land worden gesequenced</dc:title>
    <meta:user-defined meta:name="OVERHEIDop.ParlID/DC.identifier">kst-35653-5</meta:user-defined>
    <meta:user-defined meta:name="OVERHEIDop.ondernummer">5</meta:user-defined>
    <meta:user-defined meta:name="DCTERMS.W3CDTF/DCTERMS.available">2021-02-26</meta:user-defined>
    <meta:user-defined meta:name="OVERHEIDop.KamerstukTypen/DC.type">Motie</meta:user-defined>
    <meta:user-defined meta:name="OVERHEIDop.dossiernummer">35653</meta:user-defined>
    <meta:user-defined meta:name="OVERHEIDop.documenttitel">Motie van de leden Ellemeet en Klaver over middelen beschikbaar stellen opdat meer positieve testuitslagen verspreid over het land worden gesequenced</meta:user-defined>
    <meta:user-defined meta:name="OVERHEIDop.indiener">J.F. Klaver</meta:user-defined>
    <meta:user-defined meta:name="OVERHEIDop.indiener">C.E. Ellemeet</meta:user-defined>
    <meta:user-defined meta:name="OVERHEIDop.dossiertitel">Initiatiefnota van de leden Klaver en Kröger over de tijdelijke test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de leden Klaver en Kröger over de tijdelijke testsamenleving; Motie; Motie van de leden Ellemeet en Klaver over middelen beschikbaar stellen opdat meer positieve testuitslagen verspreid over het land worden gesequenc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