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1<text:tab/>Initiatiefnota van het lid Van der Laan over ouderen met een verstandelijke beperking</text:h>
      <text:h text:style-name="ifm_p_font.bold_size.9.06pt_mt.18.8mm_indent.-58.5mm_ifm" text:outline-level="1">Nr. 7
      <text:tab/>MOTIE VAN HET LID PAULUSMA</text:h>
      <text:p text:style-name="ifm_p_ifm">Voorgesteld 31 mei 2021</text:p>
      <text:p text:style-name="ifm_p_mt.3.76mm_ifm">De Kamer,</text:p>
      <text:p text:style-name="ifm_p_mt.3.76mm_ifm">gehoord de beraadslaging,</text:p>
      <text:p text:style-name="ifm_p_mt.3.76mm_ifm">constaterende dat de initiatiefnota benadrukt dat de groep ouderen met een verstandelijke beperking een zeer verschillende groep betreft, vooral ook op het gebied van intimiteit;</text:p>
      <text:p text:style-name="ifm_p_mt.3.76mm_ifm">overwegende dat goede omgang met intimiteit en plezier een belangrijke behoefte kan zijn voor deze doelgroep, maar ook voor mensen met een beperking in het algemeen;</text:p>
      <text:p text:style-name="ifm_p_mt.3.76mm_ifm">overwegende dat aandacht voor intimiteit kan helpen om eventueel ongewenst gedrag te voorkomen en de weerbaarheid te versterken bij deze groep;</text:p>
      <text:p text:style-name="ifm_p_mt.3.76mm_ifm">verzoekt de regering, in gesprek te gaan met zorgaanbieders en belangenbehartigers op het gebied van intimiteit in de gehandicaptenzorg en in kaart te brengen welke knelpunten en mogelijke oplossingen er zijn;</text:p>
      <text:p text:style-name="ifm_p_mt.3.76mm_ifm">verzoekt de regering, de Kamer dit jaar te informeren over de resultaten hiervan,</text:p>
      <text:p text:style-name="ifm_p_mt.3.76mm_ifm">en gaat over tot de orde van de dag.</text:p>
      <text:p text:style-name="ifm_p_mt.3.76mm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1, nr. 7<text:tab/><text:page-number text:select-page="current"/></text:p>
      </style:footer>
    </style:master-page>
    <style:master-page xmlns:sdu-fn="http://schema.sdu.nl/2011/07/functions" style:name="Landscape" style:page-layout-name="landscape-margin-text">
      <style:footer>
        <text:p text:style-name="footer">Tweede Kamer, vergaderjaar 2020-2021, 35 65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r Laan over ouderen met een verstandelijke beperking; Motie; Motie van het lid Paulusma over intimiteit in de gehandicaptenzorg</dc:title>
    <meta:user-defined meta:name="OVERHEIDop.ParlID/DC.identifier">kst-35651-7</meta:user-defined>
    <meta:user-defined meta:name="OVERHEIDop.ondernummer">7</meta:user-defined>
    <meta:user-defined meta:name="DCTERMS.W3CDTF/DCTERMS.available">2021-06-01</meta:user-defined>
    <meta:user-defined meta:name="OVERHEIDop.KamerstukTypen/DC.type">Motie</meta:user-defined>
    <meta:user-defined meta:name="OVERHEIDop.dossiernummer">35651</meta:user-defined>
    <meta:user-defined meta:name="OVERHEIDop.documenttitel">Motie van het lid Paulusma over intimiteit in de gehandicaptenzorg</meta:user-defined>
    <meta:user-defined meta:name="OVERHEIDop.indiener">W. Paulusma</meta:user-defined>
    <meta:user-defined meta:name="OVERHEIDop.dossiertitel">Initiatiefnota van het lid Van der Laan over ouderen met een verstandelijke beperk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Initiatiefnota van het lid Van der Laan over ouderen met een verstandelijke beperking; Motie; Motie van het lid Paulusma over intimiteit in de gehandicapt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