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Van der Laan over ouderen met een verstandelijke beperking</text:h>
      <text:h text:style-name="ifm_p_font.bold_size.9.06pt_mt.18.8mm_indent.-58.5mm_ifm" text:outline-level="1">Nr. 5
      <text:tab/>MOTIE VAN HET LID WESTERVELD</text:h>
      <text:p text:style-name="ifm_p_ifm">Voorgesteld 31 mei 2021</text:p>
      <text:p text:style-name="ifm_p_mt.3.76mm_ifm">De Kamer,</text:p>
      <text:p text:style-name="ifm_p_mt.3.76mm_ifm">gehoord de beraadslaging,</text:p>
      <text:p text:style-name="ifm_p_mt.3.76mm_ifm">constaterende dat mensen met een beperking in een Wlz-instelling overgeplaatst kunnen worden, waardoor ze gedwongen moeten verhuizen;</text:p>
      <text:p text:style-name="ifm_p_mt.3.76mm_ifm">overwegende dat een woongroep of instelling een thuis is;</text:p>
      <text:p text:style-name="ifm_p_mt.3.76mm_ifm">overwegende dat mensen met een beperking hun vrienden, (vrijwilligers)werk, verenigingsleven en liefde kwijt kunnen raken door gedwongen verhuizingen;</text:p>
      <text:p text:style-name="ifm_p_mt.3.76mm_ifm">verzoekt de regering, te onderzoeken op welke manier deze mensen ook een vorm van huurbescherming kunnen krijgen, met het doel om gedwongen verhuizingen te vermind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r Laan over ouderen met een verstandelijke beperking; Motie; Motie van het lid Westerveld over huurbescherming om het aantal gedwongen verhuizingen van mensen met een beperking te verminderen</dc:title>
    <meta:user-defined meta:name="OVERHEIDop.ParlID/DC.identifier">kst-35651-5</meta:user-defined>
    <meta:user-defined meta:name="OVERHEIDop.ondernummer">5</meta:user-defined>
    <meta:user-defined meta:name="DCTERMS.W3CDTF/DCTERMS.available">2021-06-01</meta:user-defined>
    <meta:user-defined meta:name="OVERHEIDop.KamerstukTypen/DC.type">Motie</meta:user-defined>
    <meta:user-defined meta:name="OVERHEIDop.dossiernummer">35651</meta:user-defined>
    <meta:user-defined meta:name="OVERHEIDop.documenttitel">Motie van het lid Westerveld over huurbescherming om het aantal gedwongen verhuizingen van mensen met een beperking te verminderen</meta:user-defined>
    <meta:user-defined meta:name="OVERHEIDop.indiener">E.M. Westerveld</meta:user-defined>
    <meta:user-defined meta:name="OVERHEIDop.dossiertitel">Initiatiefnota van het lid Van der Laan over ouderen met een verstandelijke beperk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Initiatiefnota van het lid Van der Laan over ouderen met een verstandelijke beperking; Motie; Motie van het lid Westerveld over huurbescherming om het aantal gedwongen verhuizingen van mensen met een beperking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