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1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1<text:tab/>Initiatiefnota van het lid Van der Laan over ouderen met een verstandelijke beperking</text:h>
      <text:h text:style-name="ifm_p_font.bold_size.9.06pt_mt.18.8mm_indent.-58.5mm_ifm" text:outline-level="1">Nr. 11
      <text:tab/>MOTIE VAN HET LID AGEMA</text:h>
      <text:p text:style-name="ifm_p_ifm">Voorgesteld 31 mei 2021</text:p>
      <text:p text:style-name="ifm_p_mt.3.76mm_ifm">De Kamer,</text:p>
      <text:p text:style-name="ifm_p_mt.3.76mm_ifm">gehoord de beraadslaging,</text:p>
      <text:p text:style-name="ifm_p_mt.3.76mm_ifm">constaterende dat zorgmedewerkers in instellingen voor mensen met een verstandelijke beperking 30% van hun tijd kwijt zijn aan administratie, terwijl de bewoners er eenmalig komen wonen;</text:p>
      <text:p text:style-name="ifm_p_mt.3.76mm_ifm">van mening dat dit betekent dat we van elke 100 medewerkers er 30 kwijt zijn aan administratie, terwijl we hen hard nodig hebben op de werkvloer;</text:p>
      <text:p text:style-name="ifm_p_mt.3.76mm_ifm">verzoekt de regering, onderzoek te laten doen naar de administratielast van zorgmedewerkers in instellingen voor mensen met een verstandelijke beperkin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r Laan over ouderen met een verstandelijke beperking; Motie; Motie van het lid Agema over onderzoek naar de administratielast van zorgmedewerkers in instellingen voor mensen met een verstandelijke beperking</dc:title>
    <meta:user-defined meta:name="OVERHEIDop.ParlID/DC.identifier">kst-35651-11</meta:user-defined>
    <meta:user-defined meta:name="OVERHEIDop.ondernummer">11</meta:user-defined>
    <meta:user-defined meta:name="DCTERMS.W3CDTF/DCTERMS.available">2021-06-01</meta:user-defined>
    <meta:user-defined meta:name="OVERHEIDop.KamerstukTypen/DC.type">Motie</meta:user-defined>
    <meta:user-defined meta:name="OVERHEIDop.dossiernummer">35651</meta:user-defined>
    <meta:user-defined meta:name="OVERHEIDop.documenttitel">Motie van het lid Agema over onderzoek naar de administratielast van zorgmedewerkers in instellingen voor mensen met een verstandelijke beperking</meta:user-defined>
    <meta:user-defined meta:name="OVERHEIDop.indiener">M. Agema</meta:user-defined>
    <meta:user-defined meta:name="OVERHEIDop.dossiertitel">Initiatiefnota van het lid Van der Laan over ouderen met een verstandelijke beperk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31</meta:user-defined>
    <meta:user-defined meta:name="DC.title">Initiatiefnota van het lid Van der Laan over ouderen met een verstandelijke beperking; Motie; Motie van het lid Agema over onderzoek naar de administratielast van zorgmedewerkers in instellingen voor mensen met een verstandelijke bep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