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50-XVI-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VI<text:tab/>Wijziging van de begrotingsstaten van het Ministerie van Volksgezondheid, Welzijn en Sport (XVI) voor het jaar 2020 (wijziging samenhangende met de Najaarsnota)</text:h>
      <text:h text:style-name="ifm_p_font.bold_size.9.06pt_mt.18.8mm_indent.-58.5mm_ifm" text:outline-level="1">
         B<text:tab/>BRIEF VAN DE MINISTER VAN VOLKSGEZONDHEID, WELZIJN EN SPORT</text:h>
      <text:p text:style-name="ifm_p_mt.3.76mm_ifm">Aan de Voorzitter van de Eerste Kamer der Staten-Generaal</text:p>
      <text:p text:style-name="ifm_p_mt.3.76mm_ifm">Den Haag, 14 december 2020</text:p>
      <text:p text:style-name="ifm_p_mt.3.76mm_ifm">Bijgaand stuur ik u, mede namens de Minister voor Medische Zorg en Sport en de Staatssecretaris van VWS, een overzicht van de mutaties die zijn opgetreden na de Najaarsnota en de bijbehorende 2<text:span text:style-name="ifm_span_font.superscript_ifm">e</text:span> suppletoire wet op de begroting van VWS.</text:p>
      <text:p text:style-name="ifm_p_mt.5.08mm_ifm">De Minister van Volksgezondheid, Welzijn en Sport,<text:line-break/>H.M. de<text:s/>Jonge</text:p>
      <text:h text:style-name="ifm_p_font.bold_mt.3.76mm_page.break-before_ifm" text:outline-level="1">Overzicht beleidsmatige mutaties na Najaarsnota VWS begroting 2020.</text:h>
      <text:p text:style-name="ifm_p_mt.3.76mm_ifm">Hieronder worden alle (beleidsmatige) mutaties die zich hebben voorgedaan na de Najaarsnota 2020 getoond. Bij het toelichten van de mutaties wordt aangesloten bij de overige begrotingstukken zodat vanaf € 2,5 miljoen een toelichting wordt opgenomen. Deze mutaties worden verwerkt in de Slotw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86.458</text:span></text:p>
          </table:table-cell>
          <table:table-cell table:style-name="table.cell.padding-top.top.pleft.pright">
            <text:p text:style-name="text.cell.6.5.right"><text:span text:style-name="ifm_span_font.semi-bold_ifm">461.967</text:span></text:p>
          </table:table-cell>
          <table:table-cell table:style-name="table.cell.padding-top.top.pleft.pright">
            <text:p text:style-name="text.cell.6.5.right"><text:span text:style-name="ifm_span_font.semi-bold_ifm">462.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text:span text:style-name="ifm_span_font.semi-bold_ifm">763.813</text:span></text:p>
          </table:table-cell>
          <table:table-cell table:style-name="table.cell.top.pleft.pright">
            <text:p text:style-name="text.cell.6.5.right"><text:span text:style-name="ifm_span_font.semi-bold_ifm">9.95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Gezondheidsbeleid</text:p>
          </table:table-cell>
          <table:table-cell table:style-name="table.cell.top.pleft.pright">
            <text:p text:style-name="text.cell.6.5.right">35.676</text:p>
          </table:table-cell>
          <table:table-cell table:style-name="table.cell.top.pleft.pright">
            <text:p text:style-name="text.cell.6.5.right">51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iektepreventie</text:p>
          </table:table-cell>
          <table:table-cell table:style-name="table.cell.top.pleft.pright">
            <text:p text:style-name="text.cell.6.5.right">707.276</text:p>
          </table:table-cell>
          <table:table-cell table:style-name="table.cell.top.pleft.pright">
            <text:p text:style-name="text.cell.6.5.right">9.57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Gezondheidsbevordering</text:p>
          </table:table-cell>
          <table:table-cell table:style-name="table.cell.top.pleft.pright">
            <text:p text:style-name="text.cell.6.5.right">20.861</text:p>
          </table:table-cell>
          <table:table-cell table:style-name="table.cell.top.pleft.pright">
            <text:p text:style-name="text.cell.6.5.right">– 139</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text:span text:style-name="ifm_span_font.semi-bold_ifm">2.841.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Kwaliteit, toegankelijkheid en betaalbaarheid van de zorg</text:p>
          </table:table-cell>
          <table:table-cell table:style-name="table.cell.top.pleft.pright">
            <text:p text:style-name="text.cell.6.5.right">45.11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Ondersteuning van het zorgstelsel</text:p>
          </table:table-cell>
          <table:table-cell table:style-name="table.cell.top.pleft.pright">
            <text:p text:style-name="text.cell.6.5.right">2.796.844</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text:span text:style-name="ifm_span_font.semi-bold_ifm">10.968.591</text:span></text:p>
          </table:table-cell>
          <table:table-cell table:style-name="table.cell.top.pleft.pright">
            <text:p text:style-name="text.cell.6.5.right"><text:span text:style-name="ifm_span_font.semi-bold_ifm">– 17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Participatie en zelfredzaamheid van mensen met beperkingen</text:p>
          </table:table-cell>
          <table:table-cell table:style-name="table.cell.top.pleft.pright">
            <text:p text:style-name="text.cell.6.5.right">17.666</text:p>
          </table:table-cell>
          <table:table-cell table:style-name="table.cell.top.pleft.pright">
            <text:p text:style-name="text.cell.6.5.right">– 1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orgdragen voor langdurige zorg tegen maatschappelijk aanvaardbare kosten</text:p>
          </table:table-cell>
          <table:table-cell table:style-name="table.cell.top.pleft.pright">
            <text:p text:style-name="text.cell.6.5.right">10.950.925</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text:span text:style-name="ifm_span_font.semi-bold_ifm">441.279</text:span></text:p>
          </table:table-cell>
          <table:table-cell table:style-name="table.cell.top.pleft.pright">
            <text:p text:style-name="text.cell.6.5.right"><text:span text:style-name="ifm_span_font.semi-bold_ifm">– 8.52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2. Opleidingen, beroepenstructuur en arbeidsmarkt</text:p>
          </table:table-cell>
          <table:table-cell table:style-name="table.cell.top.pleft.pright">
            <text:p text:style-name="text.cell.6.5.right">413.995</text:p>
          </table:table-cell>
          <table:table-cell table:style-name="table.cell.top.pleft.pright">
            <text:p text:style-name="text.cell.6.5.right">– 9.8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Informatiebeleid</text:p>
          </table:table-cell>
          <table:table-cell table:style-name="table.cell.top.pleft.pright">
            <text:p text:style-name="text.cell.6.5.right">23.284</text:p>
          </table:table-cell>
          <table:table-cell table:style-name="table.cell.top.pleft.pright">
            <text:p text:style-name="text.cell.6.5.right">1.27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Inrichting Zorgstelsel</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text:span text:style-name="ifm_span_font.semi-bold_ifm">– 453</text:span></text:p>
          </table:table-cell>
          <table:table-cell table:style-name="table.cell.top.pleft.pright">
            <text:p text:style-name="text.cell.6.5.right"><text:span text:style-name="ifm_span_font.semi-bold_ifm">– 1.12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4. Sport verenigt Nederland</text:p>
          </table:table-cell>
          <table:table-cell table:style-name="table.cell.top.pleft.pright">
            <text:p text:style-name="text.cell.6.5.right">– 453</text:p>
          </table:table-cell>
          <table:table-cell table:style-name="table.cell.top.pleft.pright">
            <text:p text:style-name="text.cell.6.5.right">– 1.123</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text:span text:style-name="ifm_span_font.semi-bold_ifm">20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De zorg- en dienstverlening aan verzetsdeelnemers en oorlogsgetroffenen WO II en de herinnering aan WO II</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Pensioenen en uitkeringen voor verzetsdeelnemers en oorlogsgetroffenen WO II</text:p>
          </table:table-cell>
          <table:table-cell table:style-name="table.cell.top.pleft.pright">
            <text:p text:style-name="text.cell.6.5.right">201.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460.000</text:p>
          </table:table-cell>
          <table:table-cell table:style-name="table.cell.top.pleft.pright">
            <text:p text:style-name="text.cell.6.5.right">460.000</text:p>
          </table:table-cell>
          <table:table-cell table:style-name="table.cell.top.pleft.pright">
            <text:p text:style-name="text.cell.6.5.right">4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text:span text:style-name="ifm_span_font.semi-bold_ifm">2.274</text:span></text:p>
          </table:table-cell>
          <table:table-cell table:style-name="table.cell.top.pleft.pright">
            <text:p text:style-name="text.cell.6.5.right"><text:span text:style-name="ifm_span_font.semi-bold_ifm">1.840</text:span></text:p>
          </table:table-cell>
          <table:table-cell table:style-name="table.cell.top.pleft.pright">
            <text:p text:style-name="text.cell.6.5.right"><text:span text:style-name="ifm_span_font.semi-bold_ifm">2.400</text:span></text:p>
          </table:table-cell>
        </table:table-row>
        <table:table-row>
          <table:table-cell table:style-name="table.cell.border-bottom.top">
            <text:p text:style-name="text.cell.6.5.left"/>
          </table:table-cell>
          <table:table-cell table:style-name="table.cell.border-bottom.top.pleft.pright">
            <text:p text:style-name="text.cell.6.5.left">Kerndepartement</text:p>
          </table:table-cell>
          <table:table-cell table:style-name="table.cell.border-bottom.top.pleft.pright">
            <text:p text:style-name="text.cell.6.5.right">2.274</text:p>
          </table:table-cell>
          <table:table-cell table:style-name="table.cell.border-bottom.top.pleft.pright">
            <text:p text:style-name="text.cell.6.5.right">1.840</text:p>
          </table:table-cell>
          <table:table-cell table:style-name="table.cell.border-bottom.top.pleft.pright">
            <text:p text:style-name="text.cell.6.5.right">2.400</text:p>
          </table:table-cell>
        </table:table-row>
      </table:table>
      <text:h text:style-name="ifm_p_font.bold_mt.3.76mm_page.keep-with-next_ifm" text:outline-level="1">Artikel 1 Volksgezondheid</text:h>
      <text:p text:style-name="ifm_p_mt.3.76mm_ifm">1. Gezondheidsbeleid</text:p>
      <text:p text:style-name="ifm_p_mt.3.76mm_ifm">In verband met de vastlegging van meerjarige verplichtingen van de programma’s Preventie in zorgstelsel en Vitaal bedrijf is het verplichtingenbudget op het instrument subsidies gezondheidsbeleid voor 2020 met € 3,1 miljoen verhoogd. Daarnaast is het verplichtingenbudget op het instrument bijdragen agentschappen met € 27,6 miljoen verhoogd. Dit betreft een mutatie van € 21,5 miljoen in verband met de opdrachtverlening 2021 aan het NVWA die in december 2020 wordt vastgelegd. Hiervoor is een hogere verplichtingenruimte nodig in 2020 dan nu beschikbaar. Tevens is het verplichtingenbudget RIVM verhoogd met € 6,1 miljoen in verband met het vastleggen van de opdrachtverlening 2021.</text:p>
      <text:p text:style-name="ifm_p_mt.3.76mm_ifm">Tot slot is het verplichtingenbudget op het instrument bijdragen aan ZBO’s en RWT’s voor ZonMw met € 4,6 miljoen verhoogd om meerjarige verplichtingen te kunnen vastleggen.</text:p>
      <text:p text:style-name="ifm_p_mt.3.76mm_ifm">2. Ziektepreventie</text:p>
      <text:p text:style-name="ifm_p_mt.3.76mm_ifm">Op het instrument subsidies ziektepreventie is de verplichtingenruimte verhoogd met € 9,2 miljoen in verband met een correctie van de verplichtingenraming voor de vastlegging van meerjarige verplichtingen voor het platform C-support dat coronapatiënten met langdurige klachten ondersteunt.</text:p>
      <text:p text:style-name="ifm_p_mt.3.76mm_ifm">Daarnaast is op het instrument subsidies ziektepreventie het kas- en verplichtingenbudget met € 9,5 miljoen verhoogd. De opleidingen die samenhangen met de opschaling van IC-bedden worden vanuit de subsidieregeling opschaling curatieve zorg COVID-19 uitgevoerd en daarmee verantwoord op artikel 1. De middelen voor de opleidingen zijn in eerste instantie bij de tweede incidentele begroting 2020 en nota van wijziging op de begroting 2021 geboekt op subsidies opleidingen, beroepen en arbeidsmarkt van artikel 4 Zorgbreed beleid.</text:p>
      <text:p text:style-name="ifm_p_mt.3.76mm_ifm">Tevens is sprake van een verhoging van de verplichtingenruimte van € 302,2 miljoen op het budget voor de subsidieregeling IC-opschaling. Voor de subsidieregeling opschaling curatieve zorg COVID-19 zijn meerjarig (2020 t/m 2022) middelen gereserveerd, laatstelijk bij tweede incidentele begroting 2020 en nota van wijziging op de begroting 2021. De aanvragen voor de subsidies betreffen de hele periode 2020–2022 en worden grotendeels nog in 2020 afgewikkeld. Om de subsidies meerjarig in 2020 te kunnen verlenen wordt de verplichtingenruimte op het betreffende budget verhoogd met € 302,2 miljoen.</text:p>
      <text:p text:style-name="ifm_p_mt.3.76mm_ifm">Het verplichtingenbudget op het instrument opdrachten binnen dit artikelonderdeel is verhoogd met € 300 miljoen. Deze verhoging hangt samen het in 2020 vastleggen van betalingsverplichtingen voor m.n. bestellingen van materiaal voor (snel)testen.</text:p>
      <text:p text:style-name="ifm_p_mt.3.76mm_ifm">Het instrument bijdragen aan agentschappen op het artikelonderdeel ziektepreventie is verhoogd met € 86,3 miljoen aan verplichtingenruimte voor het RIVM vanwege bestaande uit € 75 miljoen voor het RIVM COVID-programma en € 11,3 miljoen voor aankoop van Remdesivir.</text:p>
      <text:p text:style-name="ifm_p_mt.3.76mm_ifm">3. Gezondheidsbevordering</text:p>
      <text:p text:style-name="ifm_p_mt.3.76mm_ifm">Het verplichtingenbudget op dit artikelonderdeel is verhoogd met een bedrag van € 21 miljoen in verband met het aangaan van verplichtingen voor 2021. Het betreft verplichtingenruimte voor subsidies ADT voor € 0,5 miljoen, € 4,5 miljoen voor de subsidie letselpreventie en € 16 miljoen voor heroïne-behandelunits (heroïnebehandeling op medisch voorschrift) die vallen onder bijdragen aan medeoverheden.</text:p>
      <text:h text:style-name="ifm_p_font.bold_mt.3.76mm_page.keep-with-next_ifm" text:outline-level="1">Artikel 2 Curatieve zorg</text:h>
      <text:p text:style-name="ifm_p_mt.3.76mm_ifm">1. Kwaliteit, toegankelijkheid en betaalbaarheid van de zorg</text:p>
      <text:p text:style-name="ifm_p_mt.3.76mm_ifm">Op dit artikelonderdeel wordt bij het instrument subsidies medische producten een bedrag van totaal € 45,1 miljoen aan verplichtingenruimte naar voren gehaald in verband met het verstrekken van instellingssubsidies en meerjarige projectsubsidies.</text:p>
      <text:p text:style-name="ifm_p_mt.3.76mm_ifm">3. Ondersteuning van het zorgstelsel</text:p>
      <text:p text:style-name="ifm_p_mt.3.76mm_ifm">Het verplichtingenbudget op het instrument bekostiging binnen dit artikelonderdeel is verhoogd met € 2,8 miljard. Deze verhoging hangt samen het in 2020 vastleggen van de betalingsverplichting van de rijksbijdrage 18- in 2021 (rijksbijdrage voor jongeren tot 18 jaar).</text:p>
      <text:h text:style-name="ifm_p_font.bold_mt.3.76mm_page.keep-with-next_ifm" text:outline-level="1">Artikel 3 Langdurige zorg en ondersteuning</text:h>
      <text:p text:style-name="ifm_p_mt.3.76mm_ifm">1. Participatie en zelfredzaamheid van mensen met beperkingen</text:p>
      <text:p text:style-name="ifm_p_mt.3.76mm_ifm">Met betrekking tot het aangaan van verplichtingen voor subsidies gericht op maatschappelijke ondersteuning is een bedrag van € 8,3 miljoen aan verplichtingenruimte uit 2021 tot en met 2023 naar voren gehaald. Daarnaast is binnen het instrument subsidies voor de toegang tot zorg en ondersteuning een bedrag van € 5,3 miljoen aan verplichtingenruimte uit 2021 en 2022 naar voren gehaald in verband met het in 2020 kunnen verlenen van projectsubsidies voor 15 sociale werkplaatsen.</text:p>
      <text:p text:style-name="ifm_p_mt.3.76mm_ifm">Op het instrument bijdragen aan agentschappen is een bedrag van € 4,2 miljoen aan verplichtingenruimte uit 2021 naar voren gehaald.</text:p>
      <text:p text:style-name="ifm_p_mt.3.76mm_ifm">2. Zorgdragen voor langdurige zorg tegen maatschappelijk aanvaardbare kosten</text:p>
      <text:p text:style-name="ifm_p_ifm">Het verplichtingenbudget op het instrument bekostiging binnen dit artikelonderdeel is verhoogd met totaal € 10,9 miljard. Deze verhoging hangt samen het in 2020 vastleggen van de betalingsverplichting 2021 van de Rijksbijdrage Wlz van € 6,9 miljard en de bijdrage in de kosten van kortingen (BIKK) van € 4 miljard.</text:p>
      <text:p text:style-name="ifm_p_ifm">Er wordt voor € 59,4 miljoen aan verplichtingenbudget naar voren gehaald voor de bijdragen aan ZBO’s. Deze mutatie hangt samen met het reeds in 2020 vastleggen van de CIZ-uitvoeringskosten voor 2021.</text:p>
      <text:h text:style-name="ifm_p_font.bold_mt.3.76mm_page.keep-with-next_ifm" text:outline-level="1">Artikel 4 Zorgbreed beleid</text:h>
      <text:p text:style-name="ifm_p_mt.3.76mm_ifm">2. Opleidingen, beroepenstructuur en arbeidsmarkt</text:p>
      <text:p text:style-name="ifm_p_ifm">Er heeft op dit artikelonderdeel voor € 423,8 miljoen aan verhogende verschuivingen van verplichtingenruimte plaatsgevonden om verplichtingen in 2020 en meerjarig aan te kunnen gaan. Onder andere voor de subsidies voor Opleidingen, beroepen en arbeidsmarkt (€ 202,5 miljoen), capaciteit opleidingen (€ 174 miljoen) en verpleegkundig specialisten (€ 40 miljoen).</text:p>
      <text:p text:style-name="ifm_p_ifm">Daarnaast is op het instrument subsidies voor € 9,4 miljoen het kas- en verplichtingenbudget verlaagd in verband met een correctie op het budget opschaling van ic-bedden en de daarmee samenhangende opleidingen. De subsidieregeling opschaling ic-bedden en opleidingen (beide in een regeling) wordt gezamenlijk gefinancierd vanuit artikel 1. De middelen zijn in eerste instantie bij tweede incidentele begroting 2020 en nota van wijziging op de tweede incidentele begroting 2020 geboekt op subsidies Opleidingen, beroepen en arbeidsmarkt van artikel 4 Zorgbreed beleid. Met deze mutatie wordt de boeking gecorrigeerd naar artikel 1.</text:p>
      <text:p text:style-name="ifm_p_mt.3.76mm_ifm">3. Informatiebeleid</text:p>
      <text:p text:style-name="ifm_p_ifm">Om in 2020 ten behoeve van de instellingsubsidie 2021 voor de Nederlandse kennisorganisatie voor digitale informatie-uitwisseling in de zorg (Nictiz) verplichtingen aan te gaan is een bedrag van € 7 miljoen aan verplichtingenruimte naar voren gehaald.</text:p>
      <text:p text:style-name="ifm_p_ifm">Daarnaast is voor € 5,3 miljoen aan verplichtingenruimte naar voren gehaald voor de subsidieregeling van het programma persoonlijke gezondheidsomgeving (PGO) on air. Tevens is op het instrument bijdragen aan agentschappen in het kader van informatiebeleid een bedrag van € 7,7 miljoen aan verplichtingenruimte naar voren gehaald om verplichtingen voor 2021 in 2020 vast te kunnen leggen.</text:p>
      <text:p text:style-name="ifm_p_mt.3.76mm_ifm">4. Inrichting zorgstelsel</text:p>
      <text:p text:style-name="ifm_p_ifm">Er wordt voor € 4 miljoen aan verplichtingenruimte naar voren gehaald voor de Nederlandse Zorgautoriteit (NZa).</text:p>
      <text:h text:style-name="ifm_p_font.bold_mt.3.76mm_page.keep-with-next_ifm" text:outline-level="1">Artikel 6 Sport</text:h>
      <text:p text:style-name="ifm_p_mt.3.76mm_ifm">4. Sport verenigt Nederland</text:p>
      <text:p text:style-name="ifm_p_ifm">Het betreft opgeteld een kleine mutatie van € 1,1 miljoen aan kas- en verplichtingenbudget dat wordt verschoven van programma middelen (artikel 6) naar artikel 10 apparaatskosten in verband met de uitvoering van de regelingen voor de BOSA, TASO en TVS.</text:p>
      <text:h text:style-name="ifm_p_font.bold_mt.3.76mm_page.keep-with-next_ifm" text:outline-level="1">Artikel 7 Oorlogsgetroffenen en Herinnering Wereldoorlog II</text:h>
      <text:p text:style-name="ifm_p_mt.3.76mm_ifm">1. De zorg- en dienstverlening aan verzetsdeelnemers en oorlogsgetroffenen WOII en de herinnering aan WO II</text:p>
      <text:p text:style-name="ifm_p_ifm">Voor het instrument subsidies is voor een bedrag van € 8 miljoen aan verplichtingenruimte naar voren gehaald om verplichtingen voor 2021 aan te kunnen gaan.</text:p>
      <text:p text:style-name="ifm_p_mt.3.76mm_ifm">2. Pensioenen en uitkeringen voor verzetsdeelnemers en oorlogsgetroffenen WO II</text:p>
      <text:p text:style-name="ifm_p_ifm">Het verplichtingenbudget voor de inkomensoverdrachten is met € 192 miljoen verhoogd. De mutatie komt ten laste van het verplichtingenbudget 2021 zodat de bijdrage aan de SVB voor de uitkeringen en uitvoeringskosten tijdig kan worden vastgelegd.</text:p>
      <text:p text:style-name="ifm_p_ifm">Daarnaast is een bedrag van € 9 miljoen verplichtingenbudget op het instrument bijdragen aan ZBO’s en RWT’s van 2021 naar voren gehaald naar 2020, ten behoeve van de uitvoeringskosten van de Pensioen- en Uitkeringsraad (PUR).</text:p>
      <text:h text:style-name="ifm_p_font.bold_mt.3.76mm_page.keep-with-next_ifm" text:outline-level="1">Artikel 8 Tegemoetkoming specifieke kosten</text:h>
      <text:p text:style-name="ifm_p_mt.3.76mm_ifm">Conform de werkwijze in 2020 is ook dit jaar besloten om vooruitlopend op de Slotwet/Jaarverslag reeds nu een technische bijstelling te doen aan de uitgaven- en ontvangstenkant ten aanzien van de zorgtoeslag. De totale netto-uitgaven aan de zorgtoeslag wijzigen niet. Het betreft een opwaartse bijstelling van € 460 miljoen ten opzichte van de tweede suppletoire wet aan de uitgavenkant en een opwaartse bijstelling van € 460 miljoen aan de ontvangstenkant.</text:p>
      <text:h text:style-name="ifm_p_font.bold_mt.3.76mm_page.keep-with-next_ifm" text:outline-level="1">Artikel 10 Apparaatsuitgaven</text:h>
      <text:p text:style-name="ifm_p_mt.3.76mm_ifm">Binnen het apparaatsartikel zijn diverse technische overboekingen uitgevoerd met een totale omvang van € 1,8 miljoen kasbudget en € 2,3 miljoen verplichtingen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0 XVI, B<text:tab/><text:page-number text:select-page="current"/></text:p>
      </style:footer>
    </style:master-page>
    <style:master-page xmlns:sdu-fn="http://schema.sdu.nl/2011/07/functions" style:name="Landscape" style:page-layout-name="landscape-margin-text">
      <style:footer>
        <text:p text:style-name="footer">Eerste Kamer, vergaderjaar 2020-2021, 35 650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Najaarsnota); Brief van de minister van VWS over mutaties na de Najaarsnota en de bijbehorende 2e suppletoire wet op de begroting van VWS</dc:title>
    <meta:user-defined meta:name="OVERHEIDop.ParlID/DC.identifier">kst-35650-XVI-B</meta:user-defined>
    <meta:user-defined meta:name="OVERHEIDop.ondernummer">B</meta:user-defined>
    <meta:user-defined meta:name="DCTERMS.W3CDTF/DCTERMS.available">2021-01-08</meta:user-defined>
    <meta:user-defined meta:name="OVERHEIDop.KamerstukTypen/DC.type">Brief</meta:user-defined>
    <meta:user-defined meta:name="OVERHEIDop.dossiernummer">35650-XVI</meta:user-defined>
    <meta:user-defined meta:name="OVERHEIDop.documenttitel">Brief van de minister van VWS over mutaties na de Najaarsnota en de bijbehorende 2e suppletoire wet op de begroting van VW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Najaarsnota); Brief van de minister van VWS over mutaties na de Najaarsnota en de bijbehorende 2e suppletoire wet op de begroting van VW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4</meta:user-defined>
    <meta:user-defined meta:name="OVERHEIDop.dossiertitel">Wijziging van de begrotingsstaten van het Ministerie van Volksgezondheid, Welzijn en Sport (XVI) voor het jaar 2020 (wijziging samenhangende met de Najaarsnota)</meta:user-defined>
    <meta:user-defined meta:name="OVERHEIDop.versieInformatie"/>
  </office:meta>
</office:document-meta>
</file>