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<text:tab/>Wijziging van de begrotingsstaat van het Ministerie van Defensie (X) voor het jaar 2020 (wijziging samenhangende met de Najaarsnota)</text:h>
      <text:h text:style-name="ifm_p_font.bold_size.9.06pt_mt.18.8mm_indent.-58.5mm_ifm" text:outline-level="1">
         A<text:tab/>EINDVERSLAG VAN DE VASTE COMMISSIES VOOR BUITENLANDSE ZAKEN, DEFENSIE EN ONTWIKKELINGSSAMENWERKING<text:note text:id="ID-964746-d36e58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Buitenlandse Zaken, Defensie en Ontwikkelingssamenwerking</text:span>:</text:p><text:p text:style-name="ifm_p_font.normal_size.6.93pt_indent.-0.1161in_mleft.0.1161in_ifm">Faber-van de Klashorst (PVV), Ganzevoort (GL), Van Apeldoorn (SP), (voorzitter), Van Dijk (SGP), Jorritsma-Lebbink (VVD), Knapen (CDA), Oomen-Ruijten (CDA), Koole (PvdA), Teunissen (PvdD), Van Rooijen (50PLUS), Arbouw (VVD), Van Ballekom (VVD), (1e ondervoorzitter),  Beukering (Fractie-Van Pareren), Bezaan (PVV), Dittrich (D66), Huizinga-Heringa (CU), (2e ondervoorzitter),  Karimi (GL), Kluit (GL), Moonen (D66), Otten (Fractie-Otten), Vos (PvdA) en Raven (OSF).</text:p></text:note-body></text:note> EN VOOR EUROPESE ZAKEN<text:note text:id="ID-964746-d36e86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Europese Zaken</text:span>:</text:p><text:p text:style-name="ifm_p_font.normal_size.6.93pt_indent.-0.1161in_mleft.0.1161in_ifm">Essers (CDA), Backer (D66), Faber-van de Klashorst (PVV), Van Apeldoorn (SP), (ondervoorzitter), De Boer (GL), Van Dijk (SGP), Koole (PvdA), Oomen-Ruijten (CDA), (voorzitter), Stienen (D66), Teunissen (PvdD), De Bruijn-Wezeman (VVD), Van Rooijen (50PLUS), Arbouw (VVD), Van Ballekom (VVD), Bezaan (VVD), Geerdink (VVD), Huizinga-Heringa (CU), Karimi (GL), Otten (Fractie-Otten), Vendrik (GL), Vos (PvdA), Van Wely (Fractie-Van Pareren) Hermans (Fractie-Van Pareren) en Raven (OSF).</text:p></text:note-body></text:note>
      </text:h>
      <text:p text:style-name="ifm_p_ifm">Vastgesteld 19 januari 2021</text:p>
      <text:p text:style-name="ifm_p_mt.3.76mm_ifm">Het onderzoek van dit voorstel heeft de commissies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Defensie (X) voor het jaar 2020 (wijziging samenhangende met de Najaarsnota); Eindverslag</dc:title>
    <meta:user-defined meta:name="OVERHEIDop.ParlID/DC.identifier">kst-35650-X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Defensie (X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Defensie (X) voor het jaar 2020 (wijziging samenhangende met de Najaarsnota)</meta:user-defined>
    <meta:user-defined meta:name="OVERHEIDop.versieInformatie"/>
  </office:meta>
</office:document-meta>
</file>