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<text:tab/>Wijziging van de begrotingsstaat van de Koning (I) voor het jaar 2020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4910-d36e58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Van der Linden (Fractie-Van Pareren), Meijer (VVD), Nicolaï (PvdD), (ondervoorzitter), Rietkerk (CDA), Rosenmöller (GL), Verkerk (CU), De Vries (Fractie-Otten), Keunen (VVD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20 (wijziging samenhangende met de Najaarsnota); Eindverslag</dc:title>
    <meta:user-defined meta:name="OVERHEIDop.ParlID/DC.identifier">kst-35650-I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de Koning (I) voor het jaar 2020 (wijziging samenhangende met de Najaarsnota)</meta:user-defined>
    <meta:user-defined meta:name="OVERHEIDop.versieInformatie"/>
  </office:meta>
</office:document-meta>
</file>