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11
      <text:tab/>AMENDEMENT VAN DE LEDEN RAJKOWSKI EN KOERHUIS</text:h>
      <text:p text:style-name="ifm_p_ifm">Ontvangen 10 juni 2021</text:p>
      <text:p text:style-name="ifm_p_mt.3.76mm_indent.0.13in_ifm">De ondergetekenden stellen het volgende amendement voor:</text:p>
      <text:p text:style-name="ifm_p_mt.3.76mm_indent.0.13in_ifm">Na artikel I, onderdeel F, wordt een onderdeel ingevoegd, luidende:</text:p>
      <text:p text:style-name="ifm_p_mt.3.76mm_indent.no_ifm">Fa</text:p>
      <text:p text:style-name="ifm_p_mt.3.76mm_indent.0.13in_ifm">Na artikel 2.36 wordt een artikel ingevoegd, luidende:</text:p>
      <text:h text:style-name="ifm_p_font.bold_mt.5.08mm_page.keep-with-next_ifm" text:outline-level="2">Artikel<text:s/>2.36a<text:s/></text:h>
      <text:p text:style-name="ifm_p_mt.4.23mm_indent.0.13in_ifm">Het college van burgemeester en wethouders doet aan de meerderjarige personen die op het adres ingeschreven staan melding indien een persoon bij de aangifte van verblijf en adres, bedoeld in artikel 2.38, eerste lid, en de aangifte van wijziging van zijn adres, bedoeld in artikel 2.39, eerste lid, het desbetreffende adres opgeeft als zijn woonadres. De melding geschiedt niet eerder dan op de datum van adreswijziging.</text:p>
      <text:h text:style-name="ifm_p_font.bold_mt.5.08mm_page.keep-with-next_ifm" text:outline-level="2">Toelichting</text:h>
      <text:p text:style-name="ifm_p_mt.4.23mm_indent.0.13in_ifm">Dit amendement regelt dat wanneer iemand zich inschrijft op een adres de al op dat adres ingeschreven personen een seintje krijgen. Zo is het voor iedere bewoner duidelijk wie officieel op dat adres ingeschreven staat. De melding wordt pas verstuurd op het moment dat de adreswijziging in is gegaan. Dit voorkomt dat persoonsgegevens van mensen die voorafgaand aan hun verhuizing een adreswijziging doorgeven aan de gemeente, worden opgestuurd naar de oude bewoners.</text:p>
      <text:p text:style-name="ifm_p_mt.5.08mm_ifm"><text:line-break/>Rajkowski<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11<text:tab/><text:page-number text:select-page="current"/></text:p>
      </style:footer>
    </style:master-page>
    <style:master-page xmlns:sdu-fn="http://schema.sdu.nl/2011/07/functions" style:name="Landscape" style:page-layout-name="landscape-margin-text">
      <style:footer>
        <text:p text:style-name="footer">Tweede Kamer, vergaderjaar 2020-2021, 35 6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de leden Rajkowski en Koerhuis over een melding aan de andere bewoners bij inschrijving op een woonadres</dc:title>
    <meta:user-defined meta:name="OVERHEIDop.ParlID/DC.identifier">kst-35648-11</meta:user-defined>
    <meta:user-defined meta:name="OVERHEIDop.ondernummer">11</meta:user-defined>
    <meta:user-defined meta:name="DCTERMS.W3CDTF/DCTERMS.available">2021-06-14</meta:user-defined>
    <meta:user-defined meta:name="OVERHEIDop.KamerstukTypen/DC.type">Amendement</meta:user-defined>
    <meta:user-defined meta:name="OVERHEIDop.dossiernummer">35648</meta:user-defined>
    <meta:user-defined meta:name="OVERHEIDop.documenttitel">Amendement van de leden Rajkowski en Koerhuis over een melding aan de andere bewoners bij inschrijving op een woonadres</meta:user-defined>
    <meta:user-defined meta:name="OVERHEIDop.indiener">D.A.N. Koerhuis</meta:user-defined>
    <meta:user-defined meta:name="OVERHEIDop.indiener">Q.M. Rajkowski</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de leden Rajkowski en Koerhuis over een melding aan de andere bewoners bij inschrijving op een woonad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