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4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5<text:tab/>Wijziging van de Wet vliegbelasting</text:h>
      <text:h text:style-name="ifm_p_font.bold_size.9.06pt_mt.18.8mm_indent.-58.5mm_ifm" text:outline-level="1">Nr. 4<text:tab/>ADVIES AFDELING ADVISERING RAAD VAN STATE EN NADER RAPPORT<text:note text:id="ID-95704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8 november 2020 en het nader rapport d.d. 20 november 2020, aangeboden aan de Koning door de Staatssecretaris van Financiën. Het advies van de Afdeling advisering van de Raad van State is cursief afgedrukt.</text:p>
      <text:p text:style-name="ifm_p_mt.3.76mm_ifm"><text:span text:style-name="ifm_span_font.italic_ifm">Bij Kabinetsmissive van 16 november 2020, no. 2020002351, heeft Uwe Majesteit, op voordracht van de Staatssecretaris van Financiën, bij de Afdeling advisering van de Raad van State ter overweging aanhangig gemaakt het voorstel van wet tot wijziging van de Wet belastingen op milieugrondslag (Wet vliegbelasting),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 van de Directeur van Uw kabinet van 16 november, nr. 2020002351, machtigde Uwe Majesteit de Afdeling advisering van de Raad van State (van het Koninkrijk) haar advies inzake het bovenvermelde voorstel van wet rechtstreeks aan mij te doen toekomen. Dit advies, gedateerd 18 november 2020, No. W06.20.0417/III, bied ik U hierbij aan.</text:p>
      <text:p text:style-name="ifm_p_mt.3.76mm_ifm">Het kabinet is de Afdeling erkentelijk voor de voortvarendheid waarmee het advies over het bovenvermelde voorstel is uitgebracht.</text:p>
      <text:p text:style-name="ifm_p_mt.3.76mm_ifm">Het voorstel geeft de Afdeling geen aanleiding tot het maken van inhoudelijke opmerkingen.</text:p>
      <text:p text:style-name="ifm_p_mt.3.76mm_ifm">Van de gelegenheid is gebruikgemaakt om het voorstel van wet aan te vullen met enkele redactionele en technische verbeteringen in het voorstel van wet en de memorie van toelichting.</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5, nr. 4<text:tab/><text:page-number text:select-page="current"/></text:p>
      </style:footer>
    </style:master-page>
    <style:master-page xmlns:sdu-fn="http://schema.sdu.nl/2011/07/functions" style:name="Landscape" style:page-layout-name="landscape-margin-text">
      <style:footer>
        <text:p text:style-name="footer">Tweede Kamer, vergaderjaar 2020-2021, 35 64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liegbelasting; Advies Afdeling advisering Raad van State en Nader rapport; Advies Afdeling advisering Raad van State en Nader rapport</dc:title>
    <meta:user-defined meta:name="OVERHEIDop.ParlID/DC.identifier">kst-35645-4</meta:user-defined>
    <meta:user-defined meta:name="OVERHEIDop.ondernummer">4</meta:user-defined>
    <meta:user-defined meta:name="DCTERMS.W3CDTF/DCTERMS.available">2020-11-24</meta:user-defined>
    <meta:user-defined meta:name="OVERHEIDop.KamerstukTypen/DC.type">Overig</meta:user-defined>
    <meta:user-defined meta:name="OVERHEIDop.dossiernummer">35645</meta:user-defined>
    <meta:user-defined meta:name="OVERHEIDop.adviesRvS">W06.20.0417/III</meta:user-defined>
    <meta:user-defined meta:name="OVERHEIDop.documenttitel">Advies Afdeling advisering Raad van State en Nader rapport</meta:user-defined>
    <meta:user-defined meta:name="OVERHEIDop.Parlementair/DC.type">Kamerstuk</meta:user-defined>
    <meta:user-defined meta:name="OVERHEIDop.indiener">J.A. Vijlbrief</meta:user-defined>
    <meta:user-defined meta:name="OVERHEIDop.indiener">Th.C. de Graaf</meta:user-defined>
    <meta:user-defined meta:name="OVERHEIDop.vergaderjaar">2020-2021</meta:user-defined>
    <meta:user-defined meta:name="OVERHEIDop.dossiertitel">Wijziging van de Wet vliegbelasting</meta:user-defined>
    <meta:user-defined meta:name="OVERHEID.StatenGeneraal/DC.creator">Tweede Kamer der Staten-Generaal</meta:user-defined>
    <dc:language>nl</dc:language>
    <meta:user-defined meta:name="DCTERMS.alternative"/>
    <meta:user-defined meta:name="DC.title">Wijziging van de Wet vliegbelast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