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44-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44<text:tab/>Initiatiefnota van de leden Jasper van Dijk en Peters over «Aan de slag in het Sociaal Ontwikkelbedrijf; op naar een gerevitaliseerde Sociale Werkvoorziening»</text:h>
      <text:h text:style-name="ifm_p_font.bold_size.9.06pt_mt.18.8mm_indent.-58.5mm_ifm" text:outline-level="1">Nr. 4
      <text:tab/>MOTIE VAN DE LEDEN VAN KENT EN SLOOTWEG</text:h>
      <text:p text:style-name="ifm_p_ifm">Voorgesteld tijdens het Notaoverleg van 27 januari 2021</text:p>
      <text:p text:style-name="ifm_p_mt.3.76mm_ifm">De Kamer,</text:p>
      <text:p text:style-name="ifm_p_mt.3.76mm_ifm">gehoord de beraadslaging,</text:p>
      <text:p text:style-name="ifm_p_mt.3.76mm_ifm">overwegende dat Nederland in 2016 het VN-Verdrag Handicap heeft geratificeerd;</text:p>
      <text:p text:style-name="ifm_p_mt.3.76mm_ifm">van mening dat mensen met een arbeidsbeperking een baan verdienen;</text:p>
      <text:p text:style-name="ifm_p_mt.3.76mm_ifm">spreekt steun uit voor de nota Aan de slag in het Sociaal Ontwikkelbedrijf,</text:p>
      <text:p text:style-name="ifm_p_mt.3.76mm_ifm">en gaat over tot de orde van de dag.</text:p>
      <text:p text:style-name="ifm_p_mt.3.76mm_ifm">Van Kent</text:p>
      <text:p text:style-name="ifm_p_ifm">Slootwe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44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44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Jasper van Dijk en Peters over “Aan de slag in het Sociaal Ontwikkelbedrijf; op naar een gerevitaliseerde Sociale Werkvoorziening”; Motie; Motie van de leden Van Kent en Slootweg over steun voor de nota Aan de slag in het Sociaal Ontwikkelbedrijf</dc:title>
    <meta:user-defined meta:name="OVERHEIDop.ParlID/DC.identifier">kst-35644-4</meta:user-defined>
    <meta:user-defined meta:name="OVERHEIDop.ondernummer">4</meta:user-defined>
    <meta:user-defined meta:name="DCTERMS.W3CDTF/DCTERMS.available">2021-01-29</meta:user-defined>
    <meta:user-defined meta:name="OVERHEIDop.KamerstukTypen/DC.type">Motie</meta:user-defined>
    <meta:user-defined meta:name="OVERHEIDop.dossiernummer">35644</meta:user-defined>
    <meta:user-defined meta:name="OVERHEIDop.documenttitel">Motie van de leden Van Kent en Slootweg over steun voor de nota Aan de slag in het Sociaal Ontwikkelbedrijf</meta:user-defined>
    <meta:user-defined meta:name="OVERHEIDop.Parlementair/DC.type">Kamerstuk</meta:user-defined>
    <meta:user-defined meta:name="OVERHEIDop.indiener">E.J. Slootweg</meta:user-defined>
    <meta:user-defined meta:name="OVERHEIDop.indiener">B. van Kent</meta:user-defined>
    <meta:user-defined meta:name="OVERHEIDop.vergaderjaar">2020-2021</meta:user-defined>
    <meta:user-defined meta:name="OVERHEIDop.dossiertitel">Initiatiefnota van de leden Jasper van Dijk en Peters over “Aan de slag in het Sociaal Ontwikkelbedrijf; op naar een gerevitaliseerde Sociale Werkvoorziening”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Jasper van Dijk en Peters over “Aan de slag in het Sociaal Ontwikkelbedrijf; op naar een gerevitaliseerde Sociale Werkvoorziening”; Motie; Motie van de leden Van Kent en Slootweg over steun voor de nota Aan de slag in het Sociaal Ontwikkelbedrij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27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