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3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637<text:tab/>Voorstel van wet van het lid Jasper van Dijk tot wijziging van de Wet minimumloon en minimumvakantiebijslag in verband met de koppeling van het wettelijk minimumloon aan de ontwikkeling van het gemiddelde loon, het informeren van de Kamers en het toevoegen van zware voorhang (Wet indexering minimumloon)</text:h>
      <text:h text:style-name="ifm_p_font.bold_size.9.06pt_mt.18.8mm_indent.-58.5mm_ifm" text:outline-level="1">Nr. 4
      <text:tab/>BRIEF VAN DE LEDEN JASPER VAN DIJK EN VAN KENT</text:h>
      <text:p text:style-name="ifm_p_mt.3.76mm_ifm">Aan de Voorzitter van de Tweede Kamer der Staten-Generaal</text:p>
      <text:p text:style-name="ifm_p_mt.3.76mm_ifm">Den Haag, 12 oktober 2023</text:p>
      <text:p text:style-name="ifm_p_mt.3.76mm_ifm">Hierbij delen wij u mede dat bovengenoemd wetsvoorstel in het vervolg zal worden verdedigd door het lid Van Kent.</text:p>
      <text:p text:style-name="ifm_p_mt.5.08mm_ifm"><text:line-break/>J. van<text:s/>Dijk</text:p>
      <text:p text:style-name="ifm_p_mt.3.76mm_ifm"><text:line-break/>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637, nr. 4<text:tab/><text:page-number text:select-page="current"/></text:p>
      </style:footer>
    </style:master-page>
    <style:master-page xmlns:sdu-fn="http://schema.sdu.nl/2011/07/functions" style:name="Landscape" style:page-layout-name="landscape-margin-text">
      <style:footer>
        <text:p text:style-name="footer">Tweede Kamer, vergaderjaar 2023-2024, 35 63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Jasper van Dijk tot wijziging van de Wet minimumloon en minimumvakantiebijslag in verband met de koppeling van het wettelijk minimumloon aan de ontwikkeling van het gemiddelde loon, het informeren van de Kamers en het toevoegen van zware voorhang (Wet indexering minimumloon); Brief lid / fractie; Brief van de leden Jasper van Dijk en Van Kent inzake overname van de verdediging van het initiatiefvoorstel</dc:title>
    <meta:user-defined meta:name="OVERHEIDop.ParlID/DC.identifier">kst-35637-4</meta:user-defined>
    <meta:user-defined meta:name="OVERHEIDop.ondernummer">4</meta:user-defined>
    <meta:user-defined meta:name="DCTERMS.W3CDTF/DCTERMS.available">2023-10-12</meta:user-defined>
    <meta:user-defined meta:name="OVERHEIDop.KamerstukTypen/DC.type">Brief</meta:user-defined>
    <meta:user-defined meta:name="OVERHEIDop.dossiernummer">35637</meta:user-defined>
    <meta:user-defined meta:name="OVERHEIDop.configuratie">https://repository.officiele-overheidspublicaties.nl/MasterConfiguraties/MC-OEP-Kamerstuk-Web/1.3/xml/MC-OEP-Kamerstuk-Web.xml</meta:user-defined>
    <meta:user-defined meta:name="OVERHEIDop.documenttitel">Brief van de leden Jasper van Dijk en Van Kent inzake overname van de verdediging van het initiatiefvoorstel</meta:user-defined>
    <meta:user-defined meta:name="OVERHEIDop.indiener">B. van Kent</meta:user-defined>
    <meta:user-defined meta:name="OVERHEIDop.indiener">J.J. (Jasper) van Dijk</meta:user-defined>
    <meta:user-defined meta:name="OVERHEIDop.dossiertitel">Voorstel van wet van het lid Jasper van Dijk tot wijziging van de Wet minimumloon en minimumvakantiebijslag in verband met de koppeling van het wettelijk minimumloon aan de ontwikkeling van het gemiddelde loon, het informeren van de Kamers en het toevoegen van zware voorhang (Wet indexering minimumloo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2</meta:user-defined>
    <meta:user-defined meta:name="DC.title">Voorstel van wet van het lid Jasper van Dijk tot wijziging van de Wet minimumloon en minimumvakantiebijslag in verband met de koppeling van het wettelijk minimumloon aan de ontwikkeling van het gemiddelde loon, het informeren van de Kamers en het toevoegen van zware voorhang (Wet indexering minimumloon); Brief lid / fractie; Brief van de leden Jasper van Dijk en Van Kent inzake overname van de verdediging van het initiatief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Werk | Organisatie en beleid</meta:user-defined>
    <meta:user-defined meta:name="OVERHEIDop.versieInformatie"/>
  </office:meta>
</office:document-meta>
</file>