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3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3<text:tab/>Wijziging van de Wet verbod pelsdierhouderij in verband met een vervroegde beëindiging van de pelsdierhouderij</text:h>
      <text:h text:style-name="ifm_p_font.bold_size.9.06pt_mt.18.8mm_indent.-58.5mm_ifm" text:outline-level="1">Nr. 10
      <text:tab/>MOTIE VAN DE LEDEN GEURTS EN LODDERS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overwegende dat de pelsdierhouders de facto veertien dagen na publicatie van de wetswijziging in het Staatsblad de tijd hebben om de nog aanwezige pelsdieren af te voeren;</text:p>
      <text:p text:style-name="ifm_p_mt.3.76mm_ifm">constaterende dat pelsdierhouders daarna geen direct inkomen uit hun huidige werkzaamheden meer kunnen verdienen;</text:p>
      <text:p text:style-name="ifm_p_mt.3.76mm_ifm">verzoekt de regering, binnen veertien dagen na en op basis van de aanvraag nadeelcompensatie een voorschot uit te betalen aan de pelsdierhouders,</text:p>
      <text:p text:style-name="ifm_p_mt.3.76mm_ifm">en gaat over tot de orde van de dag.</text:p>
      <text:p text:style-name="ifm_p_mt.3.76mm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een vervroegde beëindiging van de pelsdierhouderij; Motie; Motie van de leden Geurts en Lodders over binnen veertien dagen een voorschot uitbetalen aan de pelsdierhouders</dc:title>
    <meta:user-defined meta:name="OVERHEIDop.ParlID/DC.identifier">kst-35633-10</meta:user-defined>
    <meta:user-defined meta:name="OVERHEIDop.ondernummer">10</meta:user-defined>
    <meta:user-defined meta:name="DCTERMS.W3CDTF/DCTERMS.available">2020-12-03</meta:user-defined>
    <meta:user-defined meta:name="OVERHEIDop.KamerstukTypen/DC.type">Motie</meta:user-defined>
    <meta:user-defined meta:name="OVERHEIDop.dossiernummer">35633</meta:user-defined>
    <meta:user-defined meta:name="OVERHEIDop.documenttitel">Motie van de leden Geurts en Lodders over binnen veertien dagen een voorschot uitbetalen aan de pelsdierhouders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vergaderjaar">2020-2021</meta:user-defined>
    <meta:user-defined meta:name="OVERHEIDop.dossiertitel">Wijziging van de Wet verbod pelsdierhouderij in verband met een vervroegde beëindiging van de pelsdier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een vervroegde beëindiging van de pelsdierhouderij; Motie; Motie van de leden Geurts en Lodders over binnen veertien dagen een voorschot uitbetalen aan de pelsdier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