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2<text:tab/>Oprichting Bonaire Brandstof Terminals B.V.</text:h>
      <text:h text:style-name="ifm_p_font.bold_size.9.06pt_mt.18.8mm_indent.-58.5mm_ifm" text:outline-level="1">Nr. 16<text:tab/>BRIEF VAN DE MINISTER VAN ECONOMISCHE ZAKEN EN KLIMAAT</text:h>
      <text:p text:style-name="ifm_p_mt.3.76mm_ifm">Aan de Voorzitter van de Tweede Kamer der Staten-Generaal</text:p>
      <text:p text:style-name="ifm_p_mt.3.76mm_ifm">Den Haag, 1 april 2021</text:p>
      <text:p text:style-name="ifm_p_mt.3.76mm_ifm">Met uw brief van 30 maart 2021 verzoekt u namens uw vaste commissie voor Economische Zaken en Klimaat om geen onomkeerbare stappen te nemen in de oprichting van de beleidsdeelneming Bonaire Brandstof Terminals B.V. (BBT) totdat uw commissie in een eerstvolgende procedurevergadering mijn brief van 22 maart jl. heeft kunnen bespreken.</text:p>
      <text:p text:style-name="ifm_p_mt.3.76mm_ifm">Naar aanleiding van uw verzoek wacht ik met de oprichting van de beleidsdeelneming totdat uw commissie mijn brief in uw procedurevergadering van 13 april heeft kunnen bespreken. Uiteraard ben ik bereid om de vragen van uw commissie te beantwoorden en ik verzoek ook om deze vragen spoedig aan mij te doen toekomen zodat ik deze zo snel mogelijk kan beantwoorden.</text:p>
      <text:p text:style-name="ifm_p_mt.3.76mm_ifm">Zoals ik ook in mijn brief van 22 maart heb beschreven (Kamerstuk 35 632, nr. 4), is de oprichting van BBT nodig om een nieuwe tijdelijke vergunning te kunnen verkrijgen voor de brandstofvoorziening voor het wegverkeer en de tijdelijke noodmaatregel waarmee de publieke elektriciteitsvoorziening op dit moment is geborgd. Zonder deze vergunningen wordt deze brandstoftoevoer stilgelegd. Dit houdt in dat er een groot risico ontstaat dat de elektriciteit langdurig uitvalt, de drinkwaterproductie langdurig stil komt te liggen en er geen wegverkeer meer mogelijk is. Dit met alle gevolgen van maatschappelijke ontwrichting van dien. Om deze reden is haast geboden met spoedige oprichting van de beleidsdeelneming.</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2, nr. 16<text:tab/><text:page-number text:select-page="current"/></text:p>
      </style:footer>
    </style:master-page>
    <style:master-page xmlns:sdu-fn="http://schema.sdu.nl/2011/07/functions" style:name="Landscape" style:page-layout-name="landscape-margin-text">
      <style:footer>
        <text:p text:style-name="footer">Tweede Kamer, vergaderjaar 2020-2021, 35 63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Bonaire Brandstof Terminals B.V.; Brief regering; Reactie op verzoek commissie om geen onomkeerbare stappen te nemen in de oprichting van de beleidsdeelneming Bonaire Brandstof Terminals B.V.</dc:title>
    <meta:user-defined meta:name="OVERHEIDop.ParlID/DC.identifier">kst-35632-16</meta:user-defined>
    <meta:user-defined meta:name="OVERHEIDop.ondernummer">16</meta:user-defined>
    <meta:user-defined meta:name="DCTERMS.W3CDTF/DCTERMS.available">2021-05-11</meta:user-defined>
    <meta:user-defined meta:name="OVERHEIDop.KamerstukTypen/DC.type">Brief</meta:user-defined>
    <meta:user-defined meta:name="OVERHEIDop.dossiernummer">35632</meta:user-defined>
    <meta:user-defined meta:name="OVERHEIDop.documenttitel">Reactie op verzoek commissie om geen onomkeerbare stappen te nemen in de oprichting van de beleidsdeelneming Bonaire Brandstof Terminals B.V.</meta:user-defined>
    <meta:user-defined meta:name="OVERHEIDop.indiener">B. van 't Wout</meta:user-defined>
    <meta:user-defined meta:name="OVERHEIDop.dossiertitel">Oprichting Bonaire Brandstof Terminals B.V.</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Oprichting Bonaire Brandstof Terminals B.V.; Brief regering; Reactie op verzoek commissie om geen onomkeerbare stappen te nemen in de oprichting van de beleidsdeelneming Bonaire Brandstof Terminals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Handel</meta:user-defined>
    <meta:user-defined meta:name="OVERHEIDop.versieInformatie"/>
  </office:meta>
</office:document-meta>
</file>