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32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32<text:tab/>Oprichting Bonaire Brandstof Terminals B.V.</text:h>
      <text:h text:style-name="ifm_p_font.bold_size.9.06pt_mt.18.8mm_indent.-58.5mm_ifm" text:outline-level="1">Nr. 11
      <text:tab/>MOTIE VAN HET LID KOPS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spreekt steun uit voor de oprichting van de 100% beleidsdeelneming Bonaire Brandstof Terminals B.V.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3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3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richting Bonaire Brandstof Terminals B.V.; Motie; Motie van het lid Kops over steun uitspreken voor de oprichting van de 100% beleidsdeelneming Bonaire Brandstof Terminals B.V.</dc:title>
    <meta:user-defined meta:name="OVERHEIDop.ParlID/DC.identifier">kst-35632-11</meta:user-defined>
    <meta:user-defined meta:name="OVERHEIDop.ondernummer">11</meta:user-defined>
    <meta:user-defined meta:name="DCTERMS.W3CDTF/DCTERMS.available">2021-04-23</meta:user-defined>
    <meta:user-defined meta:name="OVERHEIDop.KamerstukTypen/DC.type">Motie</meta:user-defined>
    <meta:user-defined meta:name="OVERHEIDop.dossiernummer">35632</meta:user-defined>
    <meta:user-defined meta:name="OVERHEIDop.documenttitel">Motie van het lid Kops over steun uitspreken voor de oprichting van de 100% beleidsdeelneming Bonaire Brandstof Terminals B.V.</meta:user-defined>
    <meta:user-defined meta:name="OVERHEIDop.indiener">A. Kops</meta:user-defined>
    <meta:user-defined meta:name="OVERHEIDop.dossiertitel">Oprichting Bonaire Brandstof Terminals B.V.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Oprichting Bonaire Brandstof Terminals B.V.; Motie; Motie van het lid Kops over steun uitspreken voor de oprichting van de 100% beleidsdeelneming Bonaire Brandstof Terminals B.V.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Economie | Handel</meta:user-defined>
    <meta:user-defined meta:name="OVERHEIDop.versieInformatie"/>
  </office:meta>
</office:document-meta>
</file>