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0<text:tab/>AMENDEMENT VAN HET LID GRINWIS</text:h>
      <text:p text:style-name="ifm_p_ifm">Ontvangen 19 mei 2021</text:p>
      <text:p text:style-name="ifm_p_mt.3.76mm_indent.0.13in_ifm">De ondergetekende stelt het volgende amendement voor:</text:p>
      <text:p text:style-name="ifm_p_mt.3.76mm_indent.0.13in_ifm">Aan artikel I wordt een onderdeel toegevoegd, luidende:</text:p>
      <text:p text:style-name="ifm_p_mt.3.76mm_indent.no_ifm">BB</text:p>
      <text:p text:style-name="ifm_p_mt.3.76mm_indent.0.13in_ifm">In artikel 21.6, vierde lid, wordt na «9.5.2,» ingevoegd «9.8.1.3, 9.8.2.1, derde lid, 9.8.2.4, derde lid, 9.8.3a.1, tweede en derde lid, 9.8.3a.4, tweede lid, 9.8.3a.6, tweede lid, 9.8.3a.7, vierde lid, 9.8.3a.8, vierde lid, 9.8.4.4, derde lid, 9.8.4.6, tweede lid,».</text:p>
      <text:h text:style-name="ifm_p_font.bold_mt.5.08mm_page.keep-with-next_ifm" text:outline-level="2">Toelichting</text:h>
      <text:p text:style-name="ifm_p_mt.4.23mm_indent.0.13in_ifm">Dit amendement regelt dat het ontwerp van de algemene maatregel van bestuur, waarin het nieuwe instrument van de broeikasgasreductie-eenheid (BKE) wordt geïntroduceerd, wordt voorgehangen bij de Kamers. De Raad van State<text:note text:id="ID-982095-d37e112" text:note-class="footnote"><text:note-citation text:label="1 ">1</text:note-citation><text:note-body><text:p text:style-name="ifm_p_font.normal_size.6.93pt_mt..5mm_indent.-0.1161in_mleft.0.1161in_ifm">Kamerstukken II 2020/21, 35 626, nr. 4.</text:p></text:note-body></text:note>, de Nederlandse Emissieautoriteit<text:note text:id="ID-982095-d37e120" text:note-class="footnote"><text:note-citation text:label="2 ">2</text:note-citation><text:note-body><text:p text:style-name="ifm_p_font.normal_size.6.93pt_mt..5mm_indent.-0.1161in_mleft.0.1161in_ifm">Kamerstukken II 2020/21, 35 626, nr. 3.</text:p></text:note-body></text:note> en het Ministerie van Infrastructuur en Waterstaat zelf hebben geconcludeerd dat er gewerkt moet worden aan de robuustheid van de huidige HBE-systematiek en het bijbehorende versterkte toezicht, voordat een (complexe) nieuwe systematiek kan worden ingevoerd. Dit amendement borgt dat de Kamers kunnen beoordelen of de BKE-systematiek daadwerkelijk klaar voor invoering is.</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0<text:tab/><text:page-number text:select-page="current"/></text:p>
      </style:footer>
    </style:master-page>
    <style:master-page xmlns:sdu-fn="http://schema.sdu.nl/2011/07/functions" style:name="Landscape" style:page-layout-name="landscape-margin-text">
      <style:footer>
        <text:p text:style-name="footer">Tweede Kamer, vergaderjaar 2020-2021, 35 6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rinwis over een voorhangbepaling</dc:title>
    <meta:user-defined meta:name="OVERHEIDop.ParlID/DC.identifier">kst-35626-10</meta:user-defined>
    <meta:user-defined meta:name="OVERHEIDop.ondernummer">10</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Amendement van het lid Grinwis over een voorhangbepaling</meta:user-defined>
    <meta:user-defined meta:name="OVERHEIDop.indiener">P.A. Grinwis</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Grinwis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