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625-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5<text:tab/>Wijziging van onder meer de Wet educatie en beroepsonderwijs met het oog op de verbetering van de rechtsbescherming van mbo-studenten</text:h>
      <text:h text:style-name="ifm_p_font.bold_size.9.06pt_mt.18.8mm_indent.-58.5mm_ifm" text:outline-level="1">Nr. 13
      <text:tab/>GEWIJZIGD AMENDEMENT VAN DE LEDEN VAN BAARLE EN EL YASSINI TER VERVANGING VAN DAT GEDRUKT ONDER NR. 10</text:h>
      <text:p text:style-name="ifm_p_ifm">Ontvangen 27 januari 2022</text:p>
      <text:p text:style-name="ifm_p_mt.3.76mm_indent.0.13in_ifm">De ondergetekenden stellen het volgende amendement voor:</text:p>
      <text:h text:style-name="ifm_p_mt.5.08mm_ifm" text:outline-level="2">I</text:h>
      <text:p text:style-name="ifm_p_mt.3.76mm_indent.0.13in_ifm">In artikel I, onderdeel J, wordt in het voorgestelde artikel 7.4.8, vierde lid, eerste zin, na «beschikt over een» ingevoegd «toegankelijk en begrijpelijk».</text:p>
      <text:h text:style-name="ifm_p_mt.5.08mm_ifm" text:outline-level="2">II</text:h>
      <text:p text:style-name="ifm_p_mt.3.76mm_indent.0.13in_ifm">In artikel III, onderdeel H, wordt in het voorgestelde artikel 7.4.10, aanhef, eerste zin, na «beschikt over een» ingevoegd «toegankelijk en begrijpelijk».</text:p>
      <text:h text:style-name="ifm_p_font.bold_mt.5.08mm_page.keep-with-next_ifm" text:outline-level="2">Toelichting</text:h>
      <text:p text:style-name="ifm_p_mt.4.23mm_indent.0.13in_ifm">Een kwart van alle mbo-studenten geeft aan slecht geïnformeerd te zijn over hun rechten en plichten en bijna één derde is ontevreden over de manier waarop hun instelling klachten afhandelt.<text:note text:id="ID-1016535-d37e132" text:note-class="footnote"><text:note-citation text:label="1 ">1</text:note-citation><text:note-body><text:p text:style-name="ifm_p_font.normal_size.6.93pt_mt..5mm_indent.-0.1161in_mleft.0.1161in_ifm">JBO monitor 2018.</text:p></text:note-body></text:note> Moeilijke woorden en juridisch jargon maken het voor studenten moeilijk om hun rechten en plichten goed te begrijpen. Omdat zoveel studenten aangeven hun rechten en plichten niet te kennen, stelt indiener middels dit amendement voor om onderwijsinstellingen een inspanning mee te geven om een voor studenten toegankelijk en begrijpelijk studentenstatuut ter beschikking te stellen. Dit zal bijdragen aan de verbetering van de informatievoorziening over de rechten en plichten van mbo-studenten. Toegankelijk houdt hier onder andere in dat een student zowel op school als op afstand, op elk moment toegang moet kunnen hebben tot het studentenstatuut. Begrijpelijk heeft hierin betrekking op een zodanige formulering van het studentenstatuut, zodat de rechten en plichten van studenten op een voor jongeren bevatbare wijze geschiedt.</text:p>
      <text:p text:style-name="ifm_p_mt.5.08mm_ifm"><text:line-break/>Van Baarle<text:line-break/><text:line-break/>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25, nr. 13<text:tab/><text:page-number text:select-page="current"/></text:p>
      </style:footer>
    </style:master-page>
    <style:master-page xmlns:sdu-fn="http://schema.sdu.nl/2011/07/functions" style:name="Landscape" style:page-layout-name="landscape-margin-text">
      <style:footer>
        <text:p text:style-name="footer">Tweede Kamer, vergaderjaar 2021-2022, 35 6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educatie en beroepsonderwijs met het oog op de verbetering van de rechtsbescherming van mbo-studenten; Amendement; Gewijzigd amendement van de leden Van Baarle en El Yassini ter vervanging van nr. 10 over een toegankelijk en begrijpelijk studentenstatuut</dc:title>
    <meta:user-defined meta:name="OVERHEIDop.ParlID/DC.identifier">kst-35625-13</meta:user-defined>
    <meta:user-defined meta:name="OVERHEIDop.ondernummer">13</meta:user-defined>
    <meta:user-defined meta:name="DCTERMS.W3CDTF/DCTERMS.available">2022-02-07</meta:user-defined>
    <meta:user-defined meta:name="OVERHEIDop.KamerstukTypen/DC.type">Amendement</meta:user-defined>
    <meta:user-defined meta:name="OVERHEIDop.dossiernummer">35625</meta:user-defined>
    <meta:user-defined meta:name="OVERHEIDop.configuratie">https://repository.officiele-overheidspublicaties.nl/MasterConfiguraties/MC-OEP-Kamerstuk-Web/1.2/xml/MC-OEP-Kamerstuk-Web.xml</meta:user-defined>
    <meta:user-defined meta:name="OVERHEIDop.documenttitel">Gewijzigd amendement van de leden Van Baarle en El Yassini ter vervanging van nr. 10 over een toegankelijk en begrijpelijk studentenstatuut</meta:user-defined>
    <meta:user-defined meta:name="OVERHEIDop.indiener">S.R.T. van Baarle</meta:user-defined>
    <meta:user-defined meta:name="OVERHEIDop.dossiertitel">Wijziging van onder meer de Wet educatie en beroepsonderwijs met het oog op de verbetering van de rechtsbescherming van mbo-studen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Wijziging van onder meer de Wet educatie en beroepsonderwijs met het oog op de verbetering van de rechtsbescherming van mbo-studenten; Amendement; Gewijzigd amendement van de leden Van Baarle en El Yassini ter vervanging van nr. 10 over een toegankelijk en begrijpelijk studentenstatuu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