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12<text:tab/>AMENDEMENT VAN HET LID BISSCHOP</text:h>
      <text:p text:style-name="ifm_p_ifm">Ontvangen 27 januari 2022</text:p>
      <text:p text:style-name="ifm_p_mt.3.76mm_indent.0.13in_ifm">De ondergetekende stelt het volgende amendement voor:</text:p>
      <text:h text:style-name="ifm_p_mt.5.08mm_ifm" text:outline-level="2">I</text:h>
      <text:p text:style-name="ifm_p_mt.3.76mm_indent.0.13in_ifm">In artikel I, onderdeel Z, wordt het voorgestelde artikel 8.1.3a als volgt gewijzigd:</text:p>
      <text:p text:style-name="ifm_p_mt.3.76mm_indent.0.13in_ifm">1.<text:s/>Voor het eerste lid wordt een lid ingevoegd, luidende:</text:p>
      <text:p text:style-name="ifm_p_mt.3.76mm_indent.0.13in_ifm">0.  Het bevoegd gezag beoordeelt voorafgaande aan de inschrijving van de student of vavo-student of deze student extra ondersteuning behoeft en onderzoekt daartoe zijn mogelijkheden, behoeften en omstandigheden. Het bevoegd gezag kan de jongere verzoeken gegevens te overleggen betreffende handicap of chronische ziekte of beperkingen in de onderwijsparticipatie.</text:p>
      <text:p text:style-name="ifm_p_mt.3.76mm_indent.0.13in_ifm">2.<text:s/>In het eerste lid wordt «Indien de inschrijving een student of vavo-student betreft die extra ondersteuning behoeft in verband met handicap of chronische ziekte, vindt de inschrijving» vervangen door «De inschrijving vindt».</text:p>
      <text:h text:style-name="ifm_p_mt.5.08mm_ifm" text:outline-level="2">II</text:h>
      <text:p text:style-name="ifm_p_mt.3.76mm_indent.0.13in_ifm">In artikel III, onderdeel U, wordt het voorgestelde artikel 8.1.5a als volgt gewijzigd:</text:p>
      <text:p text:style-name="ifm_p_mt.3.76mm_indent.0.13in_ifm">1.<text:s/>Voor het eerste lid wordt een lid ingevoegd, luidende:</text:p>
      <text:p text:style-name="ifm_p_mt.3.76mm_indent.0.13in_ifm">0.  Het bevoegd gezag beoordeelt voorafgaande aan de inschrijving van de student of vavo-student of deze student extra ondersteuning behoeft en onderzoekt daartoe zijn mogelijkheden, behoeften en omstandigheden. Het bevoegd gezag kan de jongere verzoeken gegevens te overleggen betreffende handicap of chronische ziekte of beperkingen in de onderwijsparticipatie.</text:p>
      <text:p text:style-name="ifm_p_mt.3.76mm_indent.0.13in_ifm">2.<text:s/>In het eerste lid wordt «Indien de inschrijving een student of vavo-student betreft die extra ondersteuning behoeft in verband met handicap of chronische ziekte, vindt de inschrijving» vervangen door «De inschrijving vindt».</text:p>
      <text:h text:style-name="ifm_p_font.bold_mt.5.08mm_page.keep-with-next_ifm" text:outline-level="2">Toelichting</text:h>
      <text:p text:style-name="ifm_p_mt.4.23mm_indent.0.13in_ifm">Ondergetekende ziet het risico dat bij de afspraken over extra ondersteuning dezelfde praktijk kan ontstaan als bij de onderwijsovereenkomst, namelijk dat de instelling in hoge mate gestandaardiseerde afspraken gebruikt en de student tekent bij het kruisje. Een nadere omschrijving van het proces dat tot de afspraken leidt, kan dit risico verminderen. Dit amendement bepaalt dat de instelling eerst een onderzoek verricht naar de omstandigheden, de behoeften en de mogelijkheden van de student om vast te kunnen stellen welke extra ondersteuning nodig is. Het bevoegd gezag kan de student of zijn ouders daartoe verzoeken relevante informatie aan te lever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12<text:tab/><text:page-number text:select-page="current"/></text:p>
      </style:footer>
    </style:master-page>
    <style:master-page xmlns:sdu-fn="http://schema.sdu.nl/2011/07/functions" style:name="Landscape" style:page-layout-name="landscape-margin-text">
      <style:footer>
        <text:p text:style-name="footer">Tweede Kamer, vergaderjaar 2021-2022, 35 6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Amendement; Amendement van het lid Bisschop over meer maatwerk bij afspraken over extra ondersteuning</dc:title>
    <meta:user-defined meta:name="OVERHEIDop.ParlID/DC.identifier">kst-35625-12</meta:user-defined>
    <meta:user-defined meta:name="OVERHEIDop.ondernummer">12</meta:user-defined>
    <meta:user-defined meta:name="DCTERMS.W3CDTF/DCTERMS.available">2022-03-25</meta:user-defined>
    <meta:user-defined meta:name="OVERHEIDop.KamerstukTypen/DC.type">Amendement</meta:user-defined>
    <meta:user-defined meta:name="OVERHEIDop.dossiernummer">35625</meta:user-defined>
    <meta:user-defined meta:name="OVERHEIDop.configuratie">https://repository.officiele-overheidspublicaties.nl/MasterConfiguraties/MC-OEP-Kamerstuk-Web/1.3/xml/MC-OEP-Kamerstuk-Web.xml</meta:user-defined>
    <meta:user-defined meta:name="OVERHEIDop.documenttitel">Amendement van het lid Bisschop over meer maatwerk bij afspraken over extra ondersteuning</meta:user-defined>
    <meta:user-defined meta:name="OVERHEIDop.indiener">R. Bisschop</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Wijziging van onder meer de Wet educatie en beroepsonderwijs met het oog op de verbetering van de rechtsbescherming van mbo-studenten; Amendement; Amendement van het lid Bisschop over meer maatwerk bij afspraken over extra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