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3<text:tab/>Herindeling van de gemeenten Amsterdam en Weesp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herindeling van de gemeenten Amsterdam en Wees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indeling van de gemeenten Amsterdam en Weesp; Koninklijke boodschap; Koninklijke boodschap</dc:title>
    <meta:user-defined meta:name="OVERHEIDop.ParlID/DC.identifier">kst-35623-1</meta:user-defined>
    <meta:user-defined meta:name="OVERHEIDop.ondernummer">1</meta:user-defined>
    <meta:user-defined meta:name="DCTERMS.W3CDTF/DCTERMS.available">2020-11-05</meta:user-defined>
    <meta:user-defined meta:name="OVERHEIDop.KamerstukTypen/DC.type">Koninklijke boodschap</meta:user-defined>
    <meta:user-defined meta:name="OVERHEIDop.dossiernummer">35623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Herindeling van de gemeenten Amsterdam en Wees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indeling van de gemeenten Amsterdam en Weesp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