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text:h>
      <text:h text:style-name="ifm_p_font.bold_size.9.06pt_mt.18.8mm_indent.-58.5mm_ifm" text:outline-level="1">
         A<text:tab/>VOORLOPIG VERSLAG VAN DE VASTE COMMISSIE VOOR BINNENLANDSE ZAKEN EN DE HOGE COLLEGES VAN STAAT/ALGEMENE ZAKEN EN HUIS VAN DE KONING<text:note text:id="ID-977058-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22 april 2021</text:p>
      <text:h text:style-name="ifm_p_font.bold_mt.5.08mm_page.keep-with-next_ifm" text:outline-level="2">1.<text:s/>Inleiding</text:h>
      <text:p text:style-name="ifm_p_mt.4.23mm_ifm">De leden van de <text:span text:style-name="ifm_span_font.bold_mt.4.23mm_ifm">PVV</text:span>-fractie hebben kennisgenomen van het wetsvoorstel Herindeling van de gemeenten Beemster en Purmerend (35 622). Zij hebben nog enkele vragen.</text:p>
      <text:h text:style-name="ifm_p_font.bold_mt.5.08mm_page.keep-with-next_ifm" text:outline-level="2">2.<text:s/>Referenda en maatschappelijk draagvlak</text:h>
      <text:p text:style-name="ifm_p_mt.4.23mm_ifm">De leden van de PVV-fractie vragen de regering aan te geven waarom hier geen referendum is gehouden en wat dit zegt over het maatschappelijk draagvlak?</text:p>
      <text:h text:style-name="ifm_p_font.bold_mt.5.08mm_page.keep-with-next_ifm" text:outline-level="2">3.<text:s/>Afstand tussen burger en politiek</text:h>
      <text:p text:style-name="ifm_p_mt.4.23mm_ifm">De leden van de PVV-fractie wensen bij de nu bij de Eerste Kamer in behandeling zijnde herindelingswetsvoorstellen<text:note text:id="ID-977058-d36e102" text:note-class="footnote"><text:note-citation text:label="2 ">2</text:note-citation><text:note-body><text:p text:style-name="ifm_p_font.normal_size.6.93pt_mt..5mm_indent.-0.1161in_mleft.0.1161in_ifm">Kamerstukken I, 2020/21, 35 619, 35 620, 35 621, 35 622 en 35 623.</text:p></text:note-body></text:note> voorts in meer algemene zin de volgende vragen te stellen:</text:p>
      <text:p text:style-name="ifm_p_mt.3.76mm_ifm">In een artikel in <text:span text:style-name="ifm_span_font.italic_ifm">Binnenlands Bestuur</text:span> van 8 maart jl.<text:note text:id="ID-977058-d36e116" text:note-class="footnote"><text:note-citation text:label="3 ">3</text:note-citation><text:note-body><text:p text:style-name="ifm_p_font.normal_size.6.93pt_mt..5mm_indent.-0.1161in_mleft.0.1161in_ifm">Yolanda de Koster, «Gemeentelijke herindelingen slecht voor democratie», in <text:span text:style-name="ifm_span_font.italic_size.6.93pt_ifm">Binnenlands Bestuur</text:span>, 8 maart 2021.</text:p></text:note-body></text:note> wordt een onderzoek van het Coelo (Centrum voor onderzoek van de economie van de lagere overheden) besproken waaruit blijkt dat de opkomst bij gemeenteraads- en Tweede Kamerverkiezingen structureel lager ligt bij heringedeelde gemeenten.</text:p>
      <text:p text:style-name="ifm_p_mt.3.76mm_ifm">Volgens Coel-directeur de heer M. Allers komt dit door vergroting van de afstand tussen burger en politiek en verzwakking van sociale normen. Kan de regering aangeven welk effect zij verwacht van deze bestuurlijke opschaling en wat dit betekent voor de afstand tussen burger en politiek in de desbetreffende gemeenten? Graag specifiek per gemeente onderbouwen.</text:p>
      <text:p text:style-name="ifm_p_mt.3.76mm_ifm">Tevens stelt het Coelo dat fusiegemeenten alles in het werk zetten om de afstand tussen burger en politiek te verkleinen, bijvoorbeeld door het instellen van dorpsraden en het betrekken van inwoners uit alle kernen, maar hier verwachten de onderzoekers niet al te veel van omdat het vaak al gebeurt en het de vraag is hoeveel winst hiermee nog te behalen is. Nu de regering bij de herindelingsvoorstellen juist veelal inzet op een dergelijk kernenbeleid, vragen de leden van de PVV-fractie of zij op deze constateringen van het Coelo kan reflecteren en per herindelingswetsvoorstel nader kan toelichten op welke gronden dit beleid effectief zou moeten zijn.</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2, A<text:tab/><text:page-number text:select-page="current"/></text:p>
      </style:footer>
    </style:master-page>
    <style:master-page xmlns:sdu-fn="http://schema.sdu.nl/2011/07/functions" style:name="Landscape" style:page-layout-name="landscape-margin-text">
      <style:footer>
        <text:p text:style-name="footer">Eerste Kamer, vergaderjaar 2020-2021, 35 6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Voorlopig verslag</dc:title>
    <meta:user-defined meta:name="OVERHEIDop.ParlID/DC.identifier">kst-35622-A</meta:user-defined>
    <meta:user-defined meta:name="OVERHEIDop.ondernummer">A</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5622</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ndeling van de gemeenten Beemster en Purmeren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4-22</meta:user-defined>
    <meta:user-defined meta:name="OVERHEIDop.dossiertitel">Herindeling van de gemeenten Beemster en Purmerend</meta:user-defined>
    <meta:user-defined meta:name="OVERHEIDop.versieInformatie"/>
  </office:meta>
</office:document-meta>
</file>