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21-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21<text:tab/>Samenvoeging van de gemeenten Heerhugowaard en Langedijk</text:h>
      <text:h text:style-name="ifm_p_font.bold_size.9.06pt_mt.18.8mm_indent.-58.5mm_ifm" text:outline-level="1">Nr. 7
      <text:tab/>MOTIE VAN HET LID SNOEREN C.S.</text:h>
      <text:p text:style-name="ifm_p_ifm">Voorgesteld 11 februari 2021</text:p>
      <text:p text:style-name="ifm_p_mt.3.76mm_ifm">De Kamer,</text:p>
      <text:p text:style-name="ifm_p_mt.3.76mm_ifm">gehoord de beraadslaging,</text:p>
      <text:p text:style-name="ifm_p_mt.3.76mm_ifm">overwegende dat met het wetsvoorstel Samenvoeging van de gemeenten Heerhugowaard en Langedijk de dorpen Sint Pancras en Koedijk in de nieuwe gemeente Dijk en Waard komen te liggen;</text:p>
      <text:p text:style-name="ifm_p_mt.3.76mm_ifm">constaterende dat thans de dorpen Sint Pancras en Koedijk in de gemeente Langedijk liggen;</text:p>
      <text:p text:style-name="ifm_p_mt.3.76mm_ifm">constaterende dat bij de samenvoeging van de gemeenten Heerhugowaard en Langedijk er discussie is over de positie van de dorpen Sint Pancras en Koedijk;</text:p>
      <text:p text:style-name="ifm_p_mt.3.76mm_ifm">voorts constaterende dat bij een door de gemeente Langedijk uitgevoerd onderzoek naar draagvlak in de kernen Koedijk en Sint Pancras het merendeel van de respondenten de voorkeur had voor samenvoeging met Alkmaar;</text:p>
      <text:p text:style-name="ifm_p_mt.3.76mm_ifm">verzoekt de regering, na voltooiing van het herindelingsproces de provincie Noord-Holland te verzoeken met de nieuwe gemeente Dijk en Waard, de gemeente Alkmaar, alsmede met de inwoners van Sint Pancras en Koedijk te te verkennen of voor de dorpen Sint Pancras en/of Koedijk een grenscorrectie zodat ze tot de gemeente Alkmaar kunnen behoren een duurzame oplossing is en of dit kan rekenen op draagvlak van de inwoners van Sint Pancras en Koedijk, en de Kamer binnen een jaar te informeren over de voortgang,</text:p>
      <text:p text:style-name="ifm_p_mt.3.76mm_ifm">en gaat over tot de orde van de dag.</text:p>
      <text:p text:style-name="ifm_p_mt.3.76mm_ifm">Snoeren</text:p>
      <text:p text:style-name="ifm_p_ifm">Van der Molen</text:p>
      <text:p text:style-name="ifm_p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21, nr. 7<text:tab/><text:page-number text:select-page="current"/></text:p>
      </style:footer>
    </style:master-page>
    <style:master-page xmlns:sdu-fn="http://schema.sdu.nl/2011/07/functions" style:name="Landscape" style:page-layout-name="landscape-margin-text">
      <style:footer>
        <text:p text:style-name="footer">Tweede Kamer, vergaderjaar 2020-2021, 35 621,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amenvoeging van de gemeenten Heerhugowaard en Langedijk; Motie; Motie van het lid Snoeren c.s. over een grenscorrectie voor de dorpen Sint Pancras en Koedijk</dc:title>
    <meta:user-defined meta:name="OVERHEIDop.ParlID/DC.identifier">kst-35621-7</meta:user-defined>
    <meta:user-defined meta:name="OVERHEIDop.ondernummer">7</meta:user-defined>
    <meta:user-defined meta:name="DCTERMS.W3CDTF/DCTERMS.available">2021-02-12</meta:user-defined>
    <meta:user-defined meta:name="OVERHEIDop.KamerstukTypen/DC.type">Motie</meta:user-defined>
    <meta:user-defined meta:name="OVERHEIDop.dossiernummer">35621</meta:user-defined>
    <meta:user-defined meta:name="OVERHEIDop.documenttitel">Motie van het lid Snoeren c.s. over een grenscorrectie voor de dorpen Sint Pancras en Koedijk</meta:user-defined>
    <meta:user-defined meta:name="OVERHEIDop.indiener">R. Bisschop</meta:user-defined>
    <meta:user-defined meta:name="OVERHEIDop.indiener">H. van der Molen</meta:user-defined>
    <meta:user-defined meta:name="OVERHEIDop.indiener">M.A.J. Snoeren</meta:user-defined>
    <meta:user-defined meta:name="OVERHEIDop.dossiertitel">Samenvoeging van de gemeenten Heerhugowaard en Langedij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1</meta:user-defined>
    <meta:user-defined meta:name="DC.title">Samenvoeging van de gemeenten Heerhugowaard en Langedijk; Motie; Motie van het lid Snoeren c.s. over een grenscorrectie voor de dorpen Sint Pancras en Koedij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op.versieInformatie"/>
  </office:meta>
</office:document-meta>
</file>