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6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16<text:tab/>Initiatiefnota van het lid Von Martels «Weidse blik op de weidevogels»</text:h>
      <text:h text:style-name="ifm_p_font.bold_size.9.06pt_mt.18.8mm_indent.-58.5mm_ifm" text:outline-level="1">Nr. 4
      <text:tab/>MOTIE VAN HET LID VAN DEN ANKER</text:h>
      <text:p text:style-name="ifm_p_ifm">Voorgesteld tijdens het Notaoverleg van 11 februari 2021</text:p>
      <text:p text:style-name="ifm_p_mt.3.76mm_ifm">De Kamer,</text:p>
      <text:p text:style-name="ifm_p_mt.3.76mm_ifm">gehoord de beraadslaging,</text:p>
      <text:p text:style-name="ifm_p_mt.3.76mm_ifm">constaterende dat de weidevogelpopulatie een impuls nodig heeft;</text:p>
      <text:p text:style-name="ifm_p_mt.3.76mm_ifm">constaterende dat de steenmarter een van de grootste bedreigingen voor de weidevogel is als het gaat om predatie;</text:p>
      <text:p text:style-name="ifm_p_mt.3.76mm_ifm">overwegende dat het beheren van de steenmarter ervoor zorgt dat de weidevogelpopulatie beter in stand gehouden kan worden;</text:p>
      <text:p text:style-name="ifm_p_mt.3.76mm_ifm">verzoekt de regering, om de steenmarter op de landelijke vrijstellingslijst te plaatsen,</text:p>
      <text:p text:style-name="ifm_p_mt.3.76mm_ifm">en gaat over tot de orde van de dag.</text:p>
      <text:p text:style-name="ifm_p_mt.3.76mm_ifm">Van den An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1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1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on Martels “Weidse blik op de weidevogels”; Motie; Motie van het lid Van den Anker over het plaatsen van de steenmarter op de landelijke vrijstellingslijst</dc:title>
    <meta:user-defined meta:name="OVERHEIDop.ParlID/DC.identifier">kst-35616-4</meta:user-defined>
    <meta:user-defined meta:name="OVERHEIDop.ondernummer">4</meta:user-defined>
    <meta:user-defined meta:name="DCTERMS.W3CDTF/DCTERMS.available">2021-02-17</meta:user-defined>
    <meta:user-defined meta:name="OVERHEIDop.KamerstukTypen/DC.type">Motie</meta:user-defined>
    <meta:user-defined meta:name="OVERHEIDop.dossiernummer">35616</meta:user-defined>
    <meta:user-defined meta:name="OVERHEIDop.documenttitel">Motie van het lid Van den Anker over het plaatsen van de steenmarter op de landelijke vrijstellingslijst</meta:user-defined>
    <meta:user-defined meta:name="OVERHEIDop.indiener">G.P. van den Anker</meta:user-defined>
    <meta:user-defined meta:name="OVERHEIDop.dossiertitel">Initiatiefnota van het lid Von Martels “Weidse blik op de weidevogels”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Initiatiefnota van het lid Von Martels “Weidse blik op de weidevogels”; Motie; Motie van het lid Van den Anker over het plaatsen van de steenmarter op de landelijke vrijstellingslij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