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5<text:tab/>Initiatiefnota van het lid Azarkan over een effectievere aanpak van moslimdiscriminatie</text:h>
      <text:h text:style-name="ifm_p_font.bold_size.9.06pt_mt.18.8mm_indent.-58.5mm_ifm" text:outline-level="1">Nr. 10<text:tab/>BRIEF VAN HET LID AZARKAN</text:h>
      <text:p text:style-name="ifm_p_mt.3.76mm_ifm">Aan de Voorzitter van de Tweede Kamer der Staten-Generaal</text:p>
      <text:p text:style-name="ifm_p_mt.3.76mm_ifm">Den Haag, 4 november 2021</text:p>
      <text:p text:style-name="ifm_p_mt.3.76mm_ifm">Hierbij deel ik u mede de gewijzigde beslispunten van mijn initiatiefnota «Een effectievere aanpak van moslimdiscriminatie».</text:p>
      <text:p text:style-name="ifm_p_indent.-5mm_mleft.5mm_ifm">•<text:tab/>De beslispunten zoals verwoord in respectievelijk het derde, vierde en zevende gedachtestreepje in paragraaf 6 uit de nota die zien op het thema Onderwijs, Cultuur en Wetenschapkrijgen een andere formulering:</text:p>
      <text:p text:style-name="ifm_p_indent.-5mm_mleft.10mm_ifm">–<text:tab/>de Minister van Onderwijs, Cultuur en Wetenschap en de Minister van Basis- en Voortgezet Onderwijs en Media te verzoeken om de burgerschapsopdracht sterker en duidelijker te verankeren in het curriculum;</text:p>
      <text:p text:style-name="ifm_p_indent.-5mm_mleft.10mm_ifm">–<text:tab/>de Minister van Onderwijs, Cultuur en Wetenschap te verzoeken om te bewerkstelligen dat in het geschiedeniscurriculum in het tiende tijdvak, de moderne tijd, meer aandacht wordt besteed aan het migratieverleden van de verschillende minderheden in Nederland;</text:p>
      <text:p text:style-name="ifm_p_indent.-5mm_mleft.10mm_ifm">–<text:tab/>de Minister van Onderwijs, Cultuur en Wetenschap te verzoeken onderzoek te doen naar hoe de docentenopleiding ten aanzien van verschillende vormen van discriminatie kan worden aangescherpt en de Kamer over de uitkomst te informeren;</text:p>
      <text:p text:style-name="ifm_p_indent.-5mm_mleft.5mm_ifm">•<text:tab/>Het hierna genoemde beslispunt zoals verwoord in het vijfde gedachtestreepje in paragraaf 6 van de nota komt te vervallen:</text:p>
      <text:p text:style-name="ifm_p_indent.-5mm_mleft.10mm_ifm">–<text:tab/>de Minister van Binnenlandse Zaken verzoeken om de Wet gedeeltelijk verbod gezichtsbedekkende kleding buiten werking te stellen;</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15, nr. 10<text:tab/><text:page-number text:select-page="current"/></text:p>
      </style:footer>
    </style:master-page>
    <style:master-page xmlns:sdu-fn="http://schema.sdu.nl/2011/07/functions" style:name="Landscape" style:page-layout-name="landscape-margin-text">
      <style:footer>
        <text:p text:style-name="footer">Tweede Kamer, vergaderjaar 2021-2022, 35 6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zarkan over een effectievere aanpak van moslimdiscriminatie; Brief lid / fractie; Brief van het lid Azarkan inzake gewijzigde beslispunten in de initiatiefnota over een effectievere aanpak van moslimdiscriminatie</dc:title>
    <meta:user-defined meta:name="OVERHEIDop.ParlID/DC.identifier">kst-35615-10</meta:user-defined>
    <meta:user-defined meta:name="OVERHEIDop.ondernummer">10</meta:user-defined>
    <meta:user-defined meta:name="DCTERMS.W3CDTF/DCTERMS.available">2021-11-05</meta:user-defined>
    <meta:user-defined meta:name="OVERHEIDop.KamerstukTypen/DC.type">Brief</meta:user-defined>
    <meta:user-defined meta:name="OVERHEIDop.dossiernummer">35615</meta:user-defined>
    <meta:user-defined meta:name="OVERHEIDop.documenttitel">Brief van het lid Azarkan inzake gewijzigde beslispunten in de initiatiefnota over een effectievere aanpak van moslimdiscriminatie</meta:user-defined>
    <meta:user-defined meta:name="OVERHEIDop.indiener">F. Azarkan</meta:user-defined>
    <meta:user-defined meta:name="OVERHEIDop.dossiertitel">Initiatiefnota van het lid Azarkan over een effectievere aanpak van moslim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Initiatiefnota van het lid Azarkan over een effectievere aanpak van moslimdiscriminatie; Brief lid / fractie; Brief van het lid Azarkan inzake gewijzigde beslispunten in de initiatiefnota over een effectievere aanpak van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