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5<text:tab/>Initiatiefnota van het lid Azarkan over een effectievere aanpak van moslimdiscriminatie 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 november 2020</text:p>
      <text:p text:style-name="ifm_p_mt.3.76mm_ifm">Hierbij bied ik u aan de initiatiefnota «Een effectievere aanpak van moslimdiscriminatie»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zarkan over een effectievere aanpak van moslimdiscriminatie; Geleidende brief; Geleidende brief</dc:title>
    <meta:user-defined meta:name="OVERHEIDop.ParlID/DC.identifier">kst-35615-1</meta:user-defined>
    <meta:user-defined meta:name="OVERHEIDop.ondernummer">1</meta:user-defined>
    <meta:user-defined meta:name="DCTERMS.W3CDTF/DCTERMS.available">2020-11-03</meta:user-defined>
    <meta:user-defined meta:name="OVERHEIDop.KamerstukTypen/DC.type">Brief</meta:user-defined>
    <meta:user-defined meta:name="OVERHEIDop.dossiernummer">35615</meta:user-defined>
    <meta:user-defined meta:name="OVERHEIDop.documenttitel">Geleidende brief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itiatiefnota van het lid Azarkan over een effectievere aanpak van moslim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zarkan over een effectievere aanpak van moslimdiscriminati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