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4<text:tab/>GEWIJZIGD AMENDEMENT VAN HET LID JASPER VAN DIJK TER VERVANGING VAN DAT GEDRUKT ONDER NR. 13</text:h>
      <text:p text:style-name="ifm_p_ifm">Ontvangen 30 maart 2021</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2.» geplaatst en in de tekst wordt «Aan artikel 4:2b» vervangen door «Er».</text:p>
      <text:p text:style-name="ifm_p_mt.3.76mm_indent.0.13in_ifm">2.<text:s/>Voor onderdeel 2 (nieuw) worden een aanhef en een onderdeel ingevoegd, luidende:</text:p>
      <text:p text:style-name="ifm_p_mt.3.76mm_indent.0.13in_ifm">Artikel 4:2b wordt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3.<text:s/>In onderdeel 2 (nieuw) wordt in het zevende lid «70%» vervangen door «100%».</text:p>
      <text:h text:style-name="ifm_p_mt.5.08mm_ifm" text:outline-level="2">II</text:h>
      <text:p text:style-name="ifm_p_mt.3.76mm_indent.0.13in_ifm">In artikel I, onderdeel E, wordt voor onderdeel 1 een onderdeel ingevoegd, luidende:</text:p>
      <text:p text:style-name="ifm_p_mt.3.76mm_indent.0.13in_ifm">01.<text:s/>In het eerste lid wordt na de eerste zin een zin ingevoegd luidende: Bij de aanvraag wordt de arbeidsovereenkomst of publiekrechtelijke aanstelling van de werknemer aan het Uitvoeringsinstituut werknemersverzekeringen overgelegd.</text:p>
      <text:h text:style-name="ifm_p_mt.5.08mm_ifm" text:outline-level="2">III</text:h>
      <text:p text:style-name="ifm_p_mt.3.76mm_indent.0.13in_ifm">In artikel I, onderdeel I, wordt artikel 6:3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2.<text:s/>In het zevende lid wordt «50%» vervangen door «100%».</text:p>
      <text:h text:style-name="ifm_p_mt.5.08mm_ifm" text:outline-level="2">IV</text:h>
      <text:p text:style-name="ifm_p_mt.3.76mm_indent.0.13in_ifm">In artikel I, onderdeel J, wordt in artikel 6:3a, eerste lid, na de eerste zin een zin ingevoegd, luidende:</text:p>
      <text:p text:style-name="ifm_p_indent.0.13in_ifm">Bij de aanvraag wordt de arbeidsovereenkomst of publiekrechtelijke aanstelling van de werknemer aan het Uitvoeringsinstituut werknemersverzekeringen overgelegd.</text:p>
      <text:h text:style-name="ifm_p_font.bold_mt.5.08mm_page.keep-with-next_ifm" text:outline-level="2">Toelichting</text:h>
      <text:p text:style-name="ifm_p_mt.4.23mm_indent.0.13in_ifm">Met het amendement wil de indiener ervoor zorgen dat niemand onder het wettelijk minimumloon betaald wordt, als aanspraak bestaat op het ouderschapsverlof of het geboorteverlof. Dit gebeurt naar rato van het aantal gewerkte ur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4<text:tab/><text:page-number text:select-page="current"/></text:p>
      </style:footer>
    </style:master-page>
    <style:master-page xmlns:sdu-fn="http://schema.sdu.nl/2011/07/functions" style:name="Landscape" style:page-layout-name="landscape-margin-text">
      <style:footer>
        <text:p text:style-name="footer">Tweede Kamer, vergaderjaar 2020-2021, 35 6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Gewijzigd amendement van het lid Jasper van Dijk ter vervanging van nr. 13 over tenminste het minimumloon bij aanspraak op ouderschapsverlof en geboorteverlof</dc:title>
    <meta:user-defined meta:name="OVERHEIDop.ParlID/DC.identifier">kst-35613-14</meta:user-defined>
    <meta:user-defined meta:name="OVERHEIDop.ondernummer">14</meta:user-defined>
    <meta:user-defined meta:name="DCTERMS.W3CDTF/DCTERMS.available">2021-04-21</meta:user-defined>
    <meta:user-defined meta:name="OVERHEIDop.KamerstukTypen/DC.type">Amendement</meta:user-defined>
    <meta:user-defined meta:name="OVERHEIDop.dossiernummer">35613</meta:user-defined>
    <meta:user-defined meta:name="OVERHEIDop.documenttitel">Gewijzigd amendement van het lid Jasper van Dijk ter vervanging van nr. 13 over tenminste het minimumloon bij aanspraak op ouderschapsverlof en geboorteverlof</meta:user-defined>
    <meta:user-defined meta:name="OVERHEIDop.indiener">J.J. (Jasper) van Dijk</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Gewijzigd amendement van het lid Jasper van Dijk ter vervanging van nr. 13 over tenminste het minimumloon bij aanspraak op ouderschapsverlof en geboorte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