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4
      <text:tab/>AMENDEMENT VAN HET LID PETERS</text:h>
      <text:p text:style-name="ifm_p_ifm">Ontvangen 8 juni 2021</text:p>
      <text:p text:style-name="ifm_p_mt.3.76mm_indent.0.13in_ifm">De ondergetekende stelt het volgende amendement voor:</text:p>
      <text:p text:style-name="ifm_p_mt.3.76mm_indent.0.13in_ifm">In artikel I, onderdeel T, wordt aan het voorgestelde artikel 2.6.2 een lid toegevoegd, luidende:</text:p>
      <text:p text:style-name="ifm_p_mt.3.76mm_indent.0.13in_ifm">4.  De voordracht voor een krachtens het tweede lid, onderdeel b,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het wetsvoorstel is een mogelijkheid opgenomen om vbo-scholen die samen met een beroepscollege onderdeel uitmaken van een verticale scholengemeenschap, alleen toe te staan vbo-profielen aan te bieden die aansluiten bij de mbo-opleidingen van het beroepscollege in verband met de verwantschapseis. De Minister heeft in de nota naar aanleiding van het verslag aangegeven dat vanwege voortschrijdend inzicht en onnodige beperkingen de regering deze mogelijkheid vooralsnog niet wil gebruiken. Dit amendement regelt dat, als van de mogelijkheid gebruik wordt gemaakt om nadere regels te stellen over deze verwantschapseis, deze regels worden voorgelegd aan de Staten-Generaal.</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4<text:tab/><text:page-number text:select-page="current"/></text:p>
      </style:footer>
    </style:master-page>
    <style:master-page xmlns:sdu-fn="http://schema.sdu.nl/2011/07/functions" style:name="Landscape" style:page-layout-name="landscape-margin-text">
      <style:footer>
        <text:p text:style-name="footer">Tweede Kamer, vergaderjaar 2020-2021, 35 6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Peters over een voorhangprocedure bij de verwantschapseis</dc:title>
    <meta:user-defined meta:name="OVERHEIDop.ParlID/DC.identifier">kst-35606-14</meta:user-defined>
    <meta:user-defined meta:name="OVERHEIDop.ondernummer">14</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Amendement van het lid Peters over een voorhangprocedure bij de verwantschapseis</meta:user-defined>
    <meta:user-defined meta:name="OVERHEIDop.indiener">W.P.H.J. Peters</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Amendement van het lid Peters over een voorhangprocedure bij de verwantschap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