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12
      <text:tab/>AMENDEMENT VAN HET LID BISSCHOP</text:h>
      <text:p text:style-name="ifm_p_ifm">Ontvangen 8 juni 2021</text:p>
      <text:p text:style-name="ifm_p_mt.3.76mm_indent.0.13in_ifm">De ondergetekende stelt het volgende amendement voor:</text:p>
      <text:p text:style-name="ifm_p_mt.3.76mm_indent.0.13in_ifm">In artikel I, onderdeel V, wordt in het voorgestelde artikel 3.1.1, tweede lid, na «bevoegd gezag» ingevoegd «of aan een rechtspersoon die wezenlijke invloed heeft op een ander bevoegd gezag».</text:p>
      <text:h text:style-name="ifm_p_font.bold_mt.5.08mm_page.keep-with-next_ifm" text:outline-level="2">Toelichting</text:h>
      <text:p text:style-name="ifm_p_mt.4.23mm_indent.0.13in_ifm">Het wetsvoorstel continueert het verbod om bij meer dan een bevoegd gezag bestuurder te zijn. De inspectie heeft echter in de praktijk geconstateerd dat dit verbod soms wordt omzeild door een overkoepelende rechtspersoon op te richten die overheersende invloed heeft op meer dan een bevoegd gezag. Ondergetekende wil dat met de aanvulling in het amendement uitsluiten: het is ook niet toegestaan om zowel bestuurder te zijn van het bevoegd gezag als via het bestuur van een overkoepelende rechtspersoon wezenlijke invloed te hebben op een ander bevoegd gezag.</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12<text:tab/><text:page-number text:select-page="current"/></text:p>
      </style:footer>
    </style:master-page>
    <style:master-page xmlns:sdu-fn="http://schema.sdu.nl/2011/07/functions" style:name="Landscape" style:page-layout-name="landscape-margin-text">
      <style:footer>
        <text:p text:style-name="footer">Tweede Kamer, vergaderjaar 2020-2021, 35 60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Amendement van het lid Bisschop over uitbreiding van het verbod om bij meer dan één bevoegd gezag bestuurder te zijn</dc:title>
    <meta:user-defined meta:name="OVERHEIDop.ParlID/DC.identifier">kst-35606-12</meta:user-defined>
    <meta:user-defined meta:name="OVERHEIDop.ondernummer">12</meta:user-defined>
    <meta:user-defined meta:name="DCTERMS.W3CDTF/DCTERMS.available">2021-06-29</meta:user-defined>
    <meta:user-defined meta:name="OVERHEIDop.KamerstukTypen/DC.type">Amendement</meta:user-defined>
    <meta:user-defined meta:name="OVERHEIDop.dossiernummer">35606</meta:user-defined>
    <meta:user-defined meta:name="OVERHEIDop.documenttitel">Amendement van het lid Bisschop over uitbreiding van het verbod om bij meer dan één bevoegd gezag bestuurder te zijn</meta:user-defined>
    <meta:user-defined meta:name="OVERHEIDop.indiener">R. Bisschop</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Amendement van het lid Bisschop over uitbreiding van het verbod om bij meer dan één bevoegd gezag bestuurder te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