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1
      <text:tab/>AMENDEMENT VAN HET LID KWINT</text:h>
      <text:p text:style-name="ifm_p_ifm">Ontvangen 8 juni 2021</text:p>
      <text:p text:style-name="ifm_p_mt.3.76mm_indent.0.13in_ifm">De ondergetekende stelt het volgende amendement voor:</text:p>
      <text:p text:style-name="ifm_p_mt.3.76mm_indent.0.13in_ifm">Artikel I, onderdeel T, wordt als volgt gewijzigd:</text:p>
      <text:p text:style-name="ifm_p_mt.3.76mm_indent.0.13in_ifm">1.<text:s/>Aan het voorgestelde artikel 2.6.1. wordt een lid toegevoegd, luidende:</text:p>
      <text:p text:style-name="ifm_p_mt.3.76mm_indent.0.13in_ifm">4.  De Wet medezeggenschap op scholen is van overeenkomstige toepassing op de verticale scholengemeenschap</text:p>
      <text:p text:style-name="ifm_p_mt.3.76mm_indent.0.13in_ifm">2.<text:s/>In het voorgestelde artikel 2.6.3. vervalt het tweede lid.</text:p>
      <text:h text:style-name="ifm_p_font.bold_mt.5.08mm_page.keep-with-next_ifm" text:outline-level="2">Toelichting</text:h>
      <text:p text:style-name="ifm_p_mt.4.23mm_indent.0.13in_ifm">Dit amendement regelt dat de Wet medezeggenschap op scholen van overeenkomstige toepassing is op de verticale scholengemeenschap.</text:p>
      <text:p text:style-name="ifm_p_indent.0.13in_ifm">De indiener vindt dit wenselijk omdat de medezeggenschap in het voortgezet onderwijs beter is toegespitst op de onderwijspraktijk, dan de medezeggenschap in het mbo, die een aantal belangrijke zaken ontbeert.</text:p>
      <text:p text:style-name="ifm_p_indent.0.13in_ifm">Zo voorziet de Wet medezeggenschap op scholen onder meer in een instemmingsrecht van het onderwijspersoneel en ouders over het schoolreglement en het schoolplan, verzelfstandiging en de onderwijskundige doelstellingen van de school. Ook bestaat door deze wet adviesrecht op het schoolondersteuningsprofiel in het kader van passend onderwijs. Tenslotte lijkt de Wet medezeggenschap op scholen meer op de medezeggenschapsstructuren in de rest van het onderwijs dan de Wet op de ondernemingsraden. Het is dus logischer om, waar deze twee samenkomen, te kiezen voor het regime dat het meest aansluit bij de rest van het onderwij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1<text:tab/><text:page-number text:select-page="current"/></text:p>
      </style:footer>
    </style:master-page>
    <style:master-page xmlns:sdu-fn="http://schema.sdu.nl/2011/07/functions" style:name="Landscape" style:page-layout-name="landscape-margin-text">
      <style:footer>
        <text:p text:style-name="footer">Tweede Kamer, vergaderjaar 2020-2021, 35 6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toepassing van de Wet medezeggenschap op scholen bij verticale scholengemeenschappen</dc:title>
    <meta:user-defined meta:name="OVERHEIDop.ParlID/DC.identifier">kst-35606-11</meta:user-defined>
    <meta:user-defined meta:name="OVERHEIDop.ondernummer">11</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het lid Kwint over toepassing van de Wet medezeggenschap op scholen bij verticale scholengemeenschappen</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Kwint over toepassing van de Wet medezeggenschap op scholen bij verticale scholen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