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0
      <text:tab/>AMENDEMENT VAN HET LID KWINT</text:h>
      <text:p text:style-name="ifm_p_ifm">Ontvangen 8 juni 2021</text:p>
      <text:p text:style-name="ifm_p_mt.3.76mm_indent.0.13in_ifm">De ondergetekende stelt het volgende amendement voor:</text:p>
      <text:p text:style-name="ifm_p_mt.3.76mm_indent.0.13in_ifm">Na artikel I, onderdeel DD, wordt een onderdeel ingevoegd, luidende:</text:p>
      <text:p text:style-name="ifm_p_mt.3.76mm_indent.no_ifm">DDa</text:p>
      <text:p text:style-name="ifm_p_mt.3.76mm_indent.0.13in_ifm">Artikel 8.1.2. komt te luiden:</text:p>
      <text:h text:style-name="ifm_p_font.bold_mt.5.08mm_page.keep-with-next_ifm" text:outline-level="2">Artikel<text:s/>8.1.2.<text:s/>Nadere voorschriften toelating</text:h>
      <text:p text:style-name="ifm_p_mt.4.23mm_indent.0.13in_ifm">Openbare en bijzondere instellingen zij toegankelijk voor studenten en vavo-studenten zonder onderscheid naar godsdienst of levensbeschouwing.</text:p>
      <text:h text:style-name="ifm_p_font.bold_mt.5.08mm_page.keep-with-next_ifm" text:outline-level="2">Toelichting</text:h>
      <text:p text:style-name="ifm_p_mt.4.23mm_indent.0.13in_ifm">Dit amendement regelt dat bijzondere en openbare instellingen studenten niet mogen weigeren op grond van hun godsdienst of levensbeschouwing. Studenten en scholieren mogen niet gedwongen worden een verklaring te ondertekenen voor zij toegang krijgen tot een onderwijsinstelling die onder deze wet valt.</text:p>
      <text:p text:style-name="ifm_p_mt.3.76mm_indent.0.13in_ifm">De indiener acht dit – los van de algemene wenselijkheid van een acceptatieplicht – in dit geval specifiek wenselijk omdat zonder deze wijziging de mogelijkheid bestaat dat een openbare middelbare school een verregaande samenwerking aangaat met een bijzondere mbo-school of andersom. Dit kan tot gevolg hebben dat een leerling halverwege zijn opleiding de instelling moet verlaten of pas halverwege kan instromen. Indiener acht dit niet in het belang van de scholier of student.</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0<text:tab/><text:page-number text:select-page="current"/></text:p>
      </style:footer>
    </style:master-page>
    <style:master-page xmlns:sdu-fn="http://schema.sdu.nl/2011/07/functions" style:name="Landscape" style:page-layout-name="landscape-margin-text">
      <style:footer>
        <text:p text:style-name="footer">Tweede Kamer, vergaderjaar 2020-2021, 35 6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een acceptatieplicht in het mbo</dc:title>
    <meta:user-defined meta:name="OVERHEIDop.ParlID/DC.identifier">kst-35606-10</meta:user-defined>
    <meta:user-defined meta:name="OVERHEIDop.ondernummer">10</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het lid Kwint over een acceptatieplicht in het mbo</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een acceptatieplicht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