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9
      <text:tab/>MOTIE VAN HET LID KWINT</text:h>
      <text:p text:style-name="ifm_p_ifm">Voorgesteld tijdens het Wetgevingsoverleg van 18 januari 2021</text:p>
      <text:p text:style-name="ifm_p_mt.3.76mm_ifm">De Kamer,</text:p>
      <text:p text:style-name="ifm_p_mt.3.76mm_ifm">gehoord de beraadslaging,</text:p>
      <text:p text:style-name="ifm_p_mt.3.76mm_ifm">constaterende dat de bekostiging van basisscholen momenteel gebaseerd is op een groepsgrootte van gemiddeld 23,5 leerlingen per fte, maar dat een derde van de leerlingen nog steeds in een klas van meer dan 25 leerlingen zit;</text:p>
      <text:p text:style-name="ifm_p_mt.3.76mm_ifm">overwegende dat kleinere klassen bijdragen aan betere onderwijskwaliteit door minder werkdruk voor de leraar en meer individuele aandacht voor de leerling;</text:p>
      <text:p text:style-name="ifm_p_mt.3.76mm_ifm">van mening dat er daarom toegewerkt moet worden naar klassen van maximaal 23 leerlingen, te beginnen bij bekostiging realiseren voor klassen met gemiddeld 23 leerlingen per fte;</text:p>
      <text:p text:style-name="ifm_p_mt.3.76mm_ifm">verzoekt de regering, de bekostiging voor het basisonderwijs voortaan te baseren op een groepsgrootte van gemiddeld 23 leerlingen per fte, zodat basisscholen de mogelijkheid krijgen om hun klassen te verklein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9<text:tab/><text:page-number text:select-page="current"/></text:p>
      </style:footer>
    </style:master-page>
    <style:master-page xmlns:sdu-fn="http://schema.sdu.nl/2011/07/functions" style:name="Landscape" style:page-layout-name="landscape-margin-text">
      <style:footer>
        <text:p text:style-name="footer">Tweede Kamer, vergaderjaar 2020-2021, 35 6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Kwint over een groepsgrootte van gemiddeld 23 leerlingen per fte</dc:title>
    <meta:user-defined meta:name="OVERHEIDop.ParlID/DC.identifier">kst-35605-9</meta:user-defined>
    <meta:user-defined meta:name="OVERHEIDop.ondernummer">9</meta:user-defined>
    <meta:user-defined meta:name="DCTERMS.W3CDTF/DCTERMS.available">2021-01-19</meta:user-defined>
    <meta:user-defined meta:name="OVERHEIDop.KamerstukTypen/DC.type">Motie</meta:user-defined>
    <meta:user-defined meta:name="OVERHEIDop.dossiernummer">35605</meta:user-defined>
    <meta:user-defined meta:name="OVERHEIDop.documenttitel">Motie van het lid Kwint over een groepsgrootte van gemiddeld 23 leerlingen per fte</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Kwint over een groepsgrootte van gemiddeld 23 leerlingen per fte</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