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85<text:tab/>BRIEF VAN DE MINISTER VAN ECONOMISCHE ZAKEN EN KLIMAAT</text:h>
      <text:p text:style-name="ifm_p_mt.3.76mm_ifm">Aan de Voorzitter van de Tweede Kamer der Staten-Generaal</text:p>
      <text:p text:style-name="ifm_p_mt.3.76mm_ifm">Den Haag, 16 juni 2021</text:p>
      <text:p text:style-name="ifm_p_mt.3.76mm_ifm">In reactie op de eerder aan uw Kamer verzonden brief van 11 mei jl. heeft de provincie Groningen mij op 15 juni jl. bijgaande brief gestuurd<text:note text:id="ID-989395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In aanloop naar het debat van 16 juni jl. geleid ik deze brief aan uw Kamer door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Brief regering; Reactie provincie Groningen inzake voornemen gefaseerde inwerkingtreding Wet voor versterking gebouwen in Groningen.</dc:title>
    <meta:user-defined meta:name="OVERHEIDop.ParlID/DC.identifier">kst-35603-85</meta:user-defined>
    <meta:user-defined meta:name="OVERHEIDop.ondernummer">85</meta:user-defined>
    <meta:user-defined meta:name="DCTERMS.W3CDTF/DCTERMS.available">2021-06-30</meta:user-defined>
    <meta:user-defined meta:name="OVERHEIDop.KamerstukTypen/DC.type">Brief</meta:user-defined>
    <meta:user-defined meta:name="OVERHEIDop.dossiernummer">35603</meta:user-defined>
    <meta:user-defined meta:name="OVERHEIDop.documenttitel">Reactie provincie Groningen inzake voornemen gefaseerde inwerkingtreding Wet voor versterking gebouwen in Groningen.</meta:user-defined>
    <meta:user-defined meta:name="OVERHEIDop.indiener">S.A. Blok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6</meta:user-defined>
    <meta:user-defined meta:name="DC.title">Wijziging van de Tijdelijke wet Groningen in verband met de versterking van gebouwen in de provincie Groningen; Brief regering; Reactie provincie Groningen inzake voornemen gefaseerde inwerkingtreding Wet voor versterking gebouwen in Groningen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