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6
      <text:tab/>GEWIJZIGDE MOTIE VAN HET LID NIJBOER TER VERVANGING VAN DIE GEDRUKT ONDER NR. 64</text:h>
      <text:p text:style-name="ifm_p_ifm">Voorgesteld 10 maart 2021</text:p>
      <text:p text:style-name="ifm_p_mt.3.76mm_ifm">De Kamer,</text:p>
      <text:p text:style-name="ifm_p_mt.3.76mm_ifm">gehoord de beraadslaging,</text:p>
      <text:p text:style-name="ifm_p_mt.3.76mm_ifm">overwegende dat de NAM aansprakelijk blijft voor alle schade en de benodigde versterking;</text:p>
      <text:p text:style-name="ifm_p_mt.3.76mm_ifm">overwegende dat de NAM tot het uiterste gaat om maar zo weinig mogelijk te vergoeden;</text:p>
      <text:p text:style-name="ifm_p_mt.3.76mm_ifm">verzoekt het kabinet, de NAM voor alle schades, versterking en organisatorische kosten op te laten draaien en niet te schromen het tot een rechtszaak te laten komen als er moeilijk over wordt gedaan door de NAM;</text:p>
      <text:p text:style-name="ifm_p_mt.3.76mm_ifm">verzoekt het kabinet, bovendien een heffing op de oliebedrijven te onderzoeken, zodat ook de kosten die zij niet willen vergoeden, zoals die gemaakt voor de stuwmeerregeling, op hen kunnen worden verhaald,</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6<text:tab/><text:page-number text:select-page="current"/></text:p>
      </style:footer>
    </style:master-page>
    <style:master-page xmlns:sdu-fn="http://schema.sdu.nl/2011/07/functions" style:name="Landscape" style:page-layout-name="landscape-margin-text">
      <style:footer>
        <text:p text:style-name="footer">Tweede Kamer, vergaderjaar 2020-2021, 35 60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gewijzigd/nader); Gewijzigde motie van het lid Nijboer over de NAM laten opdraaien voor schadeherstel en versterking (t.v.v. 35603-64)</dc:title>
    <meta:user-defined meta:name="OVERHEIDop.ParlID/DC.identifier">kst-35603-76</meta:user-defined>
    <meta:user-defined meta:name="OVERHEIDop.ondernummer">76</meta:user-defined>
    <meta:user-defined meta:name="DCTERMS.W3CDTF/DCTERMS.available">2021-03-11</meta:user-defined>
    <meta:user-defined meta:name="OVERHEIDop.KamerstukTypen/DC.type">Motie</meta:user-defined>
    <meta:user-defined meta:name="OVERHEIDop.dossiernummer">35603</meta:user-defined>
    <meta:user-defined meta:name="OVERHEIDop.documenttitel">Gewijzigde motie van het lid Nijboer over de NAM laten opdraaien voor schadeherstel en versterking (t.v.v. 35603-64)</meta:user-defined>
    <meta:user-defined meta:name="OVERHEIDop.indiener">H. Nijbo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Tijdelijke wet Groningen in verband met de versterking van gebouwen in de provincie Groningen; Motie (gewijzigd/nader); Gewijzigde motie van het lid Nijboer over de NAM laten opdraaien voor schadeherstel en versterking (t.v.v. 35603-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