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66
      <text:tab/>MOTIE VAN HET LID NIJBOER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overwegende dat ook beeldbepalende gebouwen en monumenten schade hebben ondervonden en soms versterkt moeten worden;</text:p>
      <text:p text:style-name="ifm_p_mt.3.76mm_ifm">overwegende dat oude boerderijen, huizen, molens en kerken de identiteit van het Groninger landschap voor een belangrijk deel bepalen;</text:p>
      <text:p text:style-name="ifm_p_mt.3.76mm_ifm">overwegende dat in het verleden sprake is geweest van financiële grenzen;</text:p>
      <text:p text:style-name="ifm_p_mt.3.76mm_ifm">verzoekt het kabinet, ongeacht de kosten, ervoor te zorgen dat beeldbepalende gebouwen en monumenten behouden blijven en niet worden gesloopt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Nijboer over het behouden van beeldbepalende gebouwen en monumenten</dc:title>
    <meta:user-defined meta:name="OVERHEIDop.ParlID/DC.identifier">kst-35603-66</meta:user-defined>
    <meta:user-defined meta:name="OVERHEIDop.ondernummer">66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Nijboer over het behouden van beeldbepalende gebouwen en monumenten</meta:user-defined>
    <meta:user-defined meta:name="OVERHEIDop.indiener">H. Nijboer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het lid Nijboer over het behouden van beeldbepalende gebouwen en mon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