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57
      <text:tab/>MOTIE VAN DE LEDEN SIENOT EN DIK-FABER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overwegende dat het kabinet als onderdeel van de versterkingsoperatie geld heeft vrijgemaakt voor het verduurzamen van woningen;</text:p>
      <text:p text:style-name="ifm_p_mt.3.76mm_ifm">overwegende dat het voor bewoners prettig is als deze verduurzamingsmaatregelen gelijktijdig worden uitgevoerd met de versterkingsoperatie;</text:p>
      <text:p text:style-name="ifm_p_mt.3.76mm_ifm">verzoekt de regering, om de verduurzaming te koppelen aan de versterkingswerkzaamheden met één aanspreekpunt voor bewoners,</text:p>
      <text:p text:style-name="ifm_p_mt.3.76mm_ifm">en gaat over tot de orde van de dag.</text:p>
      <text:p text:style-name="ifm_p_mt.3.76mm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de leden Sienot en Dik-Faber over verduurzaming koppelen aan de versterkingswerkzaamheden</dc:title>
    <meta:user-defined meta:name="OVERHEIDop.ParlID/DC.identifier">kst-35603-57</meta:user-defined>
    <meta:user-defined meta:name="OVERHEIDop.ondernummer">57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de leden Sienot en Dik-Faber over verduurzaming koppelen aan de versterkingswerkzaamheden</meta:user-defined>
    <meta:user-defined meta:name="OVERHEIDop.indiener">R.K. Dik-Faber</meta:user-defined>
    <meta:user-defined meta:name="OVERHEIDop.indiener">M.F. Sienot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de leden Sienot en Dik-Faber over verduurzaming koppelen aan de versterkings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