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6
      <text:tab/>AMENDEMENT VAN HET LID DIK-FABER C.S.</text:h>
      <text:p text:style-name="ifm_p_ifm">Ontvangen 4 maart 2021</text:p>
      <text:p text:style-name="ifm_p_mt.3.76mm_indent.0.13in_ifm">De ondergetekenden stellen het volgende amendement voor:</text:p>
      <text:p text:style-name="ifm_p_mt.3.76mm_indent.0.13in_ifm">In artikel I, onderdeel F, wordt in het voorgestelde artikel 13j na het tweede lid een lid ingevoegd, luidende:</text:p>
      <text:p text:style-name="ifm_p_mt.3.76mm_indent.0.13in_ifm">2a.  Bij of krachtens algemene maatregel van bestuur worden gevallen aangewezen waarvoor de redelijke termijn, bedoeld in het eerste lid, maximaal zes maanden bedraagt en waarvoor de verlenging, bedoeld in het tweede lid, maximaal zes maanden bedraagt.</text:p>
      <text:h text:style-name="ifm_p_font.bold_mt.5.08mm_page.keep-with-next_ifm" text:outline-level="2">Toelichting</text:h>
      <text:p text:style-name="ifm_p_mt.4.23mm_indent.0.13in_ifm">Op dit moment is de maximumtermijn bepaald op basis van de complexe gevallen. Deze complexiteit vloeit onder meer voort uit de relatief zware maatregelen die op dit moment nog volgen uit de oudere beoordelingsmethoden. De NCG geeft aan dat het met de implementatie van de nieuwe inzichten mogelijk wordt om binnen een kortere termijn versterkingsbesluiten te nemen. Met het oog op deze constatering van de NCG is in het amendement geregeld dat bij of krachtens algemene maatregel van bestuur situaties worden aangewezen waarvoor binnen 6 maanden een versterkingsbesluit wordt genomen. Hiertoe behoren in ieder geval gebouwen die op basis van de typologie-aanpak zijn beoordeeld als een situatie waarvoor binnen 6 maanden een versterkingsbesluit kan worden genomen. In afstemming met de bewoner kan deze termijn eenmalig met 6 maanden worden verlengd. Dit kan bijvoorbeeld nodig zijn als er in één project voor meerdere woningen versterkingsbesluiten worden genomen die onderling afstemming vragen.</text:p>
      <text:p text:style-name="ifm_p_mt.5.08mm_ifm"><text:line-break/>Dik-Faber<text:line-break/><text:line-break/>Agnes<text:s/>Mulder<text:line-break/><text:line-break/>Sienot<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6<text:tab/><text:page-number text:select-page="current"/></text:p>
      </style:footer>
    </style:master-page>
    <style:master-page xmlns:sdu-fn="http://schema.sdu.nl/2011/07/functions" style:name="Landscape" style:page-layout-name="landscape-margin-text">
      <style:footer>
        <text:p text:style-name="footer">Tweede Kamer, vergaderjaar 2020-2021, 35 60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Dik-Faber c.s. over het verkorten van de termijnen voor het versterkingsbesluit</dc:title>
    <meta:user-defined meta:name="OVERHEIDop.ParlID/DC.identifier">kst-35603-46</meta:user-defined>
    <meta:user-defined meta:name="OVERHEIDop.ondernummer">46</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Amendement van het lid Dik-Faber c.s. over het verkorten van de termijnen voor het versterkingsbesluit</meta:user-defined>
    <meta:user-defined meta:name="OVERHEIDop.indiener">A. (Aukje) de Vries</meta:user-defined>
    <meta:user-defined meta:name="OVERHEIDop.indiener">M.F. Sienot</meta:user-defined>
    <meta:user-defined meta:name="OVERHEIDop.indiener">A.H. (Agnes) Mulder</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Amendement; Amendement van het lid Dik-Faber c.s. over het verkorten van de termijnen voor het versterkings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