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0
      <text:tab/>AMENDEMENT VAN HET LID BROMET</text:h>
      <text:p text:style-name="ifm_p_ifm">Ontvangen 10 februari 2021</text:p>
      <text:p text:style-name="ifm_p_mt.3.76mm_indent.0.13in_ifm">De ondergetekende stelt het volgende amendement voor:</text:p>
      <text:p text:style-name="ifm_p_mt.3.76mm_indent.0.13in_ifm">In artikel I, onderdeel C, onder 2, wordt in artikel 3, tiende lid, «Onze Minister van Binnenlandse Zaken en Koninkrijksrelaties en de exploitant verstrekken elkaar desgevraagd» vervangen door «De exploitant verstrekt Onze Minister van Binnenlandse Zaken en Koninkrijksrelaties desgevraagd de gegevens».</text:p>
      <text:h text:style-name="ifm_p_font.bold_mt.5.08mm_page.keep-with-next_ifm" text:outline-level="2">Toelichting</text:h>
      <text:p text:style-name="ifm_p_mt.4.23mm_indent.0.13in_ifm">Dit amendement regelt dat er geen expliciete toestemming wordt gegeven voor het uitwisselen van persoonsgegevens vanuit het Ministerie van Binnenlandse Zaken en Koninkrijksrelaties richting de NAM. Voor een goede uitvoering van de versterking is het verstrekken van deze privacy-gevoelige gegevens aan de NAM niet nodig. Zo wordt nog eens bestendigd dat de NAM geen bemoeienis meer heeft met de versterkingsopgave.</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0<text:tab/><text:page-number text:select-page="current"/></text:p>
      </style:footer>
    </style:master-page>
    <style:master-page xmlns:sdu-fn="http://schema.sdu.nl/2011/07/functions" style:name="Landscape" style:page-layout-name="landscape-margin-text">
      <style:footer>
        <text:p text:style-name="footer">Tweede Kamer, vergaderjaar 2020-2021, 35 60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romet over het niet doorgegeven van persoonsgegevens aan de NAM</dc:title>
    <meta:user-defined meta:name="OVERHEIDop.ParlID/DC.identifier">kst-35603-30</meta:user-defined>
    <meta:user-defined meta:name="OVERHEIDop.ondernummer">30</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Bromet over het niet doorgegeven van persoonsgegevens aan de NAM</meta:user-defined>
    <meta:user-defined meta:name="OVERHEIDop.indiener">L. Brome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Bromet over het niet doorgegeven van persoonsgegevens aan de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