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28
      <text:tab/>NADER GEWIJZIGD AMENDEMENT VAN HET LID BECKERMAN TER VERVANGING VAN DAT GEDRUKT ONDER NR. 16</text:h>
      <text:p text:style-name="ifm_p_ifm">Ontvangen 10 februari 2021</text:p>
      <text:p text:style-name="ifm_p_mt.3.76mm_indent.0.13in_ifm">De ondergetekende stelt het volgende amendement voor:</text:p>
      <text:p text:style-name="ifm_p_mt.3.76mm_indent.0.13in_ifm">In artikel I, onderdeel F, wordt artikel 13f als volgt gewijzigd:</text:p>
      <text:p text:style-name="ifm_p_mt.3.76mm_indent.0.13in_ifm">1.<text:s/>Voor de tekst wordt de aanduiding «1.» geplaatst.</text:p>
      <text:p text:style-name="ifm_p_mt.3.76mm_indent.0.13in_ifm">2.<text:s/>Er wordt een lid toegevoegd, luidende:</text:p>
      <text:p text:style-name="ifm_p_mt.3.76mm_indent.0.13in_ifm">2.  Onze Minister van Binnenlandse Zaken en Koninkrijksrelaties draagt er tevens zorg voor dat de eigenaar van een gebouw waarvan het risicoprofiel is vastgesteld duidelijkheid krijgt over de situatie van het gebouw, het bijbehorende risicoprofiel en het tijdpad en de wijze van uitvoering van de versterking.</text:p>
      <text:h text:style-name="ifm_p_font.bold_mt.5.08mm_page.keep-with-next_ifm" text:outline-level="2">Toelichting</text:h>
      <text:p text:style-name="ifm_p_mt.4.23mm_indent.0.13in_ifm">Veel gedupeerden weten al lange tijd niet waar ze aan toe zijn. Mede door de stress die dit met zich mee brengt, krijgen mensen gezondheidsproblemen.</text:p>
      <text:p text:style-name="ifm_p_indent.0.13in_ifm">Door in de wet op te nemen dat eigenaren het risicoprofiel dienen te ontvangen als hun eigendom niet veilig is, draagt bij aan transparantie en wordt er bijgedragen aan het verkleinen van de onzekerheid die voor veel gedupeerden leidt tot gezondheidsproblemen. Doordat voor gedupeerden duidelijk wordt wat er wanneer gaat gebeuren, zullen gezondheidsrisico’s of de verdieping van gezondheidsproblemen verkleind word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28<text:tab/><text:page-number text:select-page="current"/></text:p>
      </style:footer>
    </style:master-page>
    <style:master-page xmlns:sdu-fn="http://schema.sdu.nl/2011/07/functions" style:name="Landscape" style:page-layout-name="landscape-margin-text">
      <style:footer>
        <text:p text:style-name="footer">Tweede Kamer, vergaderjaar 2020-2021, 35 60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Nader gewijzigd amendement van het lid Beckerman ter vervanging van nr. 16 over het duidelijkheid bieden aan eigenaren over de situatie van hun gebouw en het risicoprofiel</dc:title>
    <meta:user-defined meta:name="OVERHEIDop.ParlID/DC.identifier">kst-35603-28</meta:user-defined>
    <meta:user-defined meta:name="OVERHEIDop.ondernummer">28</meta:user-defined>
    <meta:user-defined meta:name="DCTERMS.W3CDTF/DCTERMS.available">2021-02-16</meta:user-defined>
    <meta:user-defined meta:name="OVERHEIDop.KamerstukTypen/DC.type">Amendement</meta:user-defined>
    <meta:user-defined meta:name="OVERHEIDop.dossiernummer">35603</meta:user-defined>
    <meta:user-defined meta:name="OVERHEIDop.documenttitel">Nader gewijzigd amendement van het lid Beckerman ter vervanging van nr. 16 over het duidelijkheid bieden aan eigenaren over de situatie van hun gebouw en het risicoprofiel</meta:user-defined>
    <meta:user-defined meta:name="OVERHEIDop.indiener">S.M. Beckerma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de Tijdelijke wet Groningen in verband met de versterking van gebouwen in de provincie Groningen; Amendement; Nader gewijzigd amendement van het lid Beckerman ter vervanging van nr. 16 over het duidelijkheid bieden aan eigenaren over de situatie van hun gebouw en het risicoprof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