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8
      <text:tab/>MOTIE VAN DE LEDEN DIK-FABER EN GEURTS</text:h>
      <text:p text:style-name="ifm_p_ifm">Voorgesteld 10 december 2020</text:p>
      <text:p text:style-name="ifm_p_mt.3.76mm_ifm">De Kamer,</text:p>
      <text:p text:style-name="ifm_p_mt.3.76mm_ifm">gehoord de beraadslaging,</text:p>
      <text:p text:style-name="ifm_p_mt.3.76mm_ifm">constaterende dat provincies een belangrijke rol hebben bij het implementeren van de stikstofreducerende bronmaatregelen en dat daarbij een hechte samenwerking met het Rijk onontbeerlijk is;</text:p>
      <text:p text:style-name="ifm_p_mt.3.76mm_ifm">constaterende dat provincies meerdere opgaven hebben die in hun gebieden samenkomen en waarbij synergiewinst is te boeken;</text:p>
      <text:p text:style-name="ifm_p_mt.3.76mm_ifm">overwegende dat een aantal provincies, zoals Gelderland en Noord-Brabant, een voortvarende stikstofaanpak heeft ontwikkeld, en daarbij als gebiedsregisseur de rol heeft gepakt om met sectoren en maatschappelijke organisaties gedragen afspraken te maken;</text:p>
      <text:p text:style-name="ifm_p_mt.3.76mm_ifm">overwegende dat hier kansen liggen om op korte termijn concrete afspraken met provincies te maken en grote stappen te zetten in het effectief beperken van de stikstofuitstoot en -depositie, het verbeteren van de natuur en het bieden van perspectief voor (agrarische) (gezins)bedrijven;</text:p>
      <text:p text:style-name="ifm_p_mt.3.76mm_ifm">verzoekt de regering, om versneld afspraken te maken met provincies die in hun gebiedsaanpak voorop lopen en additionele stikstofreducerende maatregelen nemen, en deze provincies actief te ondersteunen bij het concreet maken van gebiedsspecifiek maatwerk,</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8<text:tab/><text:page-number text:select-page="current"/></text:p>
      </style:footer>
    </style:master-page>
    <style:master-page xmlns:sdu-fn="http://schema.sdu.nl/2011/07/functions" style:name="Landscape" style:page-layout-name="landscape-margin-text">
      <style:footer>
        <text:p text:style-name="footer">Tweede Kamer, vergaderjaar 2020-2021, 35 60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Dik-Faber en Geurts over versneld afspraken maken met provincies</dc:title>
    <meta:user-defined meta:name="OVERHEIDop.ParlID/DC.identifier">kst-35600-48</meta:user-defined>
    <meta:user-defined meta:name="OVERHEIDop.ondernummer">48</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Dik-Faber en Geurts over versneld afspraken maken met provincies</meta:user-defined>
    <meta:user-defined meta:name="OVERHEIDop.Parlementair/DC.type">Kamerstuk</meta:user-defined>
    <meta:user-defined meta:name="OVERHEIDop.indiener">J.L. Geurts</meta:user-defined>
    <meta:user-defined meta:name="OVERHEIDop.indiener">R.K. Dik-Fabe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Dik-Faber en Geurts over versneld afspraken maken met provincie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