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6
      <text:tab/>MOTIE VAN DE LEDEN VAN OTTERLOO EN HARBERS</text:h>
      <text:p text:style-name="ifm_p_ifm">Voorgesteld 10 december 2020</text:p>
      <text:p text:style-name="ifm_p_mt.3.76mm_ifm">De Kamer,</text:p>
      <text:p text:style-name="ifm_p_mt.3.76mm_ifm">gehoord de beraadslaging,</text:p>
      <text:p text:style-name="ifm_p_mt.3.76mm_ifm">constaterende dat zich in de kustprovincies een complexe situatie voordoet waarbij er weinig invloed is op de stikstofdepositie die vanaf de zee komt maar er ook geringe mogelijkheden zijn voor bronmaatregelen en/of compensatie;</text:p>
      <text:p text:style-name="ifm_p_mt.3.76mm_ifm">overwegende dat in de kustprovincies grote uitdagingen liggen op het gebied van woningbouw, maritiem en industrie en deze ontwikkelingen van belang zijn voor Nederland en de Nederlandse economie;</text:p>
      <text:p text:style-name="ifm_p_mt.3.76mm_ifm">verzoekt de regering, mogelijkheden te onderzoeken voor intensivering van bronmaatregelen voor de kustprovincies zoals een forse inzet op de walstroomvoorziening en het verleggen van scheepvaartroutes op de Noordzee, en de Kamer hierover te informeren,</text:p>
      <text:p text:style-name="ifm_p_mt.3.76mm_ifm">en gaat over tot de orde van de dag.</text:p>
      <text:p text:style-name="ifm_p_mt.3.76mm_ifm">Van Otterloo</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6<text:tab/><text:page-number text:select-page="current"/></text:p>
      </style:footer>
    </style:master-page>
    <style:master-page xmlns:sdu-fn="http://schema.sdu.nl/2011/07/functions" style:name="Landscape" style:page-layout-name="landscape-margin-text">
      <style:footer>
        <text:p text:style-name="footer">Tweede Kamer, vergaderjaar 2020-2021, 35 60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Van Otterloo en Harbers over intensivering van bronmaatregelen voor de kustprovincies</dc:title>
    <meta:user-defined meta:name="OVERHEIDop.ParlID/DC.identifier">kst-35600-46</meta:user-defined>
    <meta:user-defined meta:name="OVERHEIDop.ondernummer">46</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Van Otterloo en Harbers over intensivering van bronmaatregelen voor de kustprovincies</meta:user-defined>
    <meta:user-defined meta:name="OVERHEIDop.Parlementair/DC.type">Kamerstuk</meta:user-defined>
    <meta:user-defined meta:name="OVERHEIDop.indiener">M.G.J. Harbers</meta:user-defined>
    <meta:user-defined meta:name="OVERHEIDop.indiener">G.J.P. van Otterloo</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Van Otterloo en Harbers over intensivering van bronmaatregelen voor de kustprovincie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