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6<text:tab/>BRIEF VAN DE STAATSSECRETARIS VAN FINANCIËN</text:h>
      <text:p text:style-name="ifm_p_mt.3.76mm_ifm">Aan de Voorzitter van de Tweede Kamer der Staten-Generaal</text:p>
      <text:p text:style-name="ifm_p_mt.3.76mm_ifm">Den Haag, 24 november 2020</text:p>
      <text:p text:style-name="ifm_p_mt.3.76mm_ifm">Bij fiscale wetsvoorstellen is het gebruikelijk dat een toelichting op de budgettaire raming, en een certificering van die raming door het CPB, aan uw Kamer worden gezonden. Per abuis zijn deze stukken niet meegezonden met het Wetsvoorstel afbouw salderingsregeling (Kamerstuk 35 594). Voor de volledigheid stuur ik u mede namens de Minister van Economische Zaken en Klimaat deze stukken alsnog<text:note text:id="ID-957268-d36e80"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4, nr. 6<text:tab/><text:page-number text:select-page="current"/></text:p>
      </style:footer>
    </style:master-page>
    <style:master-page xmlns:sdu-fn="http://schema.sdu.nl/2011/07/functions" style:name="Landscape" style:page-layout-name="landscape-margin-text">
      <style:footer>
        <text:p text:style-name="footer">Tweede Kamer, vergaderjaar 2020-2021, 35 5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de Wet belastingen op milieugrondslag ter uitvoering van de afbouw van de salderingsregeling voor kleinverbruikers; Brief regering; Ramingstoelichting bij het Wetsvoorstel afbouw salderingsregeling inclusief certificering van het CPB (Kamerstuk 35594)</dc:title>
    <meta:user-defined meta:name="OVERHEIDop.ParlID/DC.identifier">kst-35594-6</meta:user-defined>
    <meta:user-defined meta:name="OVERHEIDop.ondernummer">6</meta:user-defined>
    <meta:user-defined meta:name="DCTERMS.W3CDTF/DCTERMS.available">2020-11-25</meta:user-defined>
    <meta:user-defined meta:name="OVERHEIDop.KamerstukTypen/DC.type">Brief</meta:user-defined>
    <meta:user-defined meta:name="OVERHEIDop.dossiernummer">35594</meta:user-defined>
    <meta:user-defined meta:name="OVERHEIDop.documenttitel">Ramingstoelichting bij het Wetsvoorstel afbouw salderingsregeling inclusief certificering van het CPB (Kamerstuk 35594)</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Elektriciteitswet 1998 en de Wet belastingen op milieugrondslag ter uitvoering van de afbouw van de salderingsregeling voor kleinverbruikers</meta:user-defined>
    <meta:user-defined meta:name="OVERHEID.StatenGeneraal/DC.creator">Tweede Kamer der Staten-Generaal</meta:user-defined>
    <dc:language>nl</dc:language>
    <meta:user-defined meta:name="DCTERMS.alternative"/>
    <meta:user-defined meta:name="DC.title">Wijziging van de Elektriciteitswet 1998 en de Wet belastingen op milieugrondslag ter uitvoering van de afbouw van de salderingsregeling voor kleinverbruikers; Brief regering; Ramingstoelichting bij het Wetsvoorstel afbouw salderingsregeling inclusief certificering van het CPB (Kamerstuk 35594)</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