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15<text:tab/>AMENDEMENT VAN HET LID VAN DEN BERG C.S. TER VERVANGING VAN DAT GEDRUKT ONDER NR. 12<text:note text:id="ID-988535-d37e6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2 juni 2021</text:p>
      <text:p text:style-name="ifm_p_mt.3.76mm_indent.0.13in_ifm">De ondergetekenden stellen het volgende amendement voor:</text:p>
      <text:p text:style-name="ifm_p_mt.3.76mm_indent.0.13in_ifm">In artikel I, onderdeel A, wordt in het voorgestelde onderdeel i na «verkeren,» ingevoegd «voor zover daartoe aanleiding is na toepassing van een adequaat signaleringsinstrument,».</text:p>
      <text:h text:style-name="ifm_p_font.bold_mt.5.08mm_page.keep-with-next_ifm" text:outline-level="2">Toelichting</text:h>
      <text:p text:style-name="ifm_p_mt.4.23mm_indent.0.13in_ifm">Met dit amendement willen de indieners het begrip kwetsbaarheid nader duiden, door in de gemeente een signaleringsinstrument te gebruiken dat eenduidig handvatten biedt en de definitie wat kwetsbaar is inperkt. Daar dergelijke signaleringsinstrumenten eenduidige handvatten bieden om de verschillende aspecten van kwetsbaarheid in samenhang te beoordelen, wordt de toepassing van een adequaat signaleringsinstrument als voorwaarde toegevoegd. De indieners zijn van mening dat hier bestaande instrumenten voor gebruikt moeten worden zodat er geen nieuwe administratieve lasten voor de zorgprofessional ontstaan.</text:p>
      <text:p text:style-name="ifm_p_mt.5.08mm_ifm"><text:line-break/>Van den Berg<text:line-break/><text:line-break/>Agema<text:line-break/><text:line-break/>Van der Staaij<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15<text:tab/><text:page-number text:select-page="current"/></text:p>
      </style:footer>
    </style:master-page>
    <style:master-page xmlns:sdu-fn="http://schema.sdu.nl/2011/07/functions" style:name="Landscape" style:page-layout-name="landscape-margin-text">
      <style:footer>
        <text:p text:style-name="footer">Tweede Kamer, vergaderjaar 2020-2021, 35 5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Amendement; Amendement van het lid Van den Berg c.s. ter vervanging van nr. 12 over het nader duiden van het begrip kwetsbaarheid</dc:title>
    <meta:user-defined meta:name="OVERHEIDop.ParlID/DC.identifier">kst-35593-15</meta:user-defined>
    <meta:user-defined meta:name="OVERHEIDop.ondernummer">15</meta:user-defined>
    <meta:user-defined meta:name="DCTERMS.W3CDTF/DCTERMS.available">2021-06-25</meta:user-defined>
    <meta:user-defined meta:name="OVERHEIDop.KamerstukTypen/DC.type">Amendement</meta:user-defined>
    <meta:user-defined meta:name="OVERHEIDop.dossiernummer">35593</meta:user-defined>
    <meta:user-defined meta:name="OVERHEIDop.documenttitel">Amendement van het lid Van den Berg c.s. ter vervanging van nr. 12 over het nader duiden van het begrip kwetsbaarheid</meta:user-defined>
    <meta:user-defined meta:name="OVERHEIDop.indiener">A. (Aukje) de Vries</meta:user-defined>
    <meta:user-defined meta:name="OVERHEIDop.indiener">C.G. van der Staaij</meta:user-defined>
    <meta:user-defined meta:name="OVERHEIDop.indiener">M. Agema</meta:user-defined>
    <meta:user-defined meta:name="OVERHEIDop.indiener">J.A.M.J. van den Berg</meta:user-defined>
    <meta:user-defined meta:name="OVERHEIDop.dossiertitel">Wijziging van de Wet publieke gezondheid vanwege het opnemen daarin van een gemeentelijke taak om prenataal huisbezoek te verri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Wet publieke gezondheid vanwege het opnemen daarin van een gemeentelijke taak om prenataal huisbezoek te verrichten; Amendement; Amendement van het lid Van den Berg c.s. ter vervanging van nr. 12 over het nader duiden van het begrip kwets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