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14<text:tab/>AMENDEMENT VAN DE LEDEN AUKJE DE VRIES EN VAN DEN BERG TER VERVANGING VAN DAT GEDRUKT ONDER NR. 9<text:note text:id="ID-988534-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juni 2021</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Volksgezondheid, Welzijn en Sport zendt twee jaar na de inwerkingtreding van deze wet, en vervolgens na vier jaar, aan de Staten-Generaal een verslag over de doeltreffendheid en de effecten van deze wet in de praktijk.</text:p>
      <text:h text:style-name="ifm_p_font.bold_mt.5.08mm_page.keep-with-next_ifm" text:outline-level="2">Toelichting</text:h>
      <text:p text:style-name="ifm_p_mt.4.23mm_indent.0.13in_ifm">De indieners van het amendement stellen een evaluatiebepaling voor om deze wetswijziging vier jaar na vaststelling te evalueren, met een beknopte tussenevaluatie na twee jaar. Tijdens de evaluatie moet er in ieder geval specifiek gekeken worden naar de effectiviteit van deze Wijzigingswet en ook naar de (gemeentelijke) kosten.</text:p>
      <text:p text:style-name="ifm_p_mt.5.08mm_ifm"><text:line-break/>Aukje de<text:s/>Vries<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14<text:tab/><text:page-number text:select-page="current"/></text:p>
      </style:footer>
    </style:master-page>
    <style:master-page xmlns:sdu-fn="http://schema.sdu.nl/2011/07/functions" style:name="Landscape" style:page-layout-name="landscape-margin-text">
      <style:footer>
        <text:p text:style-name="footer">Tweede Kamer, vergaderjaar 2020-2021, 35 59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Amendement; Amendement van de leden Aukje de Vries en Van den Berg ter vervanging van nr. 9 over een evaluatiebepaling</dc:title>
    <meta:user-defined meta:name="OVERHEIDop.ParlID/DC.identifier">kst-35593-14</meta:user-defined>
    <meta:user-defined meta:name="OVERHEIDop.ondernummer">14</meta:user-defined>
    <meta:user-defined meta:name="DCTERMS.W3CDTF/DCTERMS.available">2021-06-25</meta:user-defined>
    <meta:user-defined meta:name="OVERHEIDop.KamerstukTypen/DC.type">Amendement</meta:user-defined>
    <meta:user-defined meta:name="OVERHEIDop.dossiernummer">35593</meta:user-defined>
    <meta:user-defined meta:name="OVERHEIDop.documenttitel">Amendement van de leden Aukje de Vries en Van den Berg ter vervanging van nr. 9 over een evaluatiebepaling</meta:user-defined>
    <meta:user-defined meta:name="OVERHEIDop.indiener">J.A.M.J. van den Berg</meta:user-defined>
    <meta:user-defined meta:name="OVERHEIDop.indiener">A. (Aukje) de Vries</meta:user-defined>
    <meta:user-defined meta:name="OVERHEIDop.dossiertitel">Wijziging van de Wet publieke gezondheid vanwege het opnemen daarin van een gemeentelijke taak om prenataal huisbezoek te verri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Wet publieke gezondheid vanwege het opnemen daarin van een gemeentelijke taak om prenataal huisbezoek te verrichten; Amendement; Amendement van de leden Aukje de Vries en Van den Berg ter vervanging van nr. 9 over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