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3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3<text:tab/>Wijziging van de Wet publieke gezondheid vanwege het opnemen daarin van een gemeentelijke taak om prenataal huisbezoek te verrichten</text:h>
      <text:h text:style-name="ifm_p_font.bold_size.9.06pt_mt.18.8mm_indent.-58.5mm_ifm" text:outline-level="1">Nr. 13
      <text:tab/>MOTIE VAN HET LID VAN DEN BERG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overwegende dat ieder kind de best mogelijke start van zijn of haar leven en een optimale kans op een goede toekomst verdient;</text:p>
      <text:p text:style-name="ifm_p_mt.3.76mm_ifm">overwegende dat als je investeert in een kind, de hele samenleving daar bovendien baat bij heeft;</text:p>
      <text:p text:style-name="ifm_p_mt.3.76mm_ifm">overwegende dat het actieprogramma Kansrijke Start goede ondersteuning biedt aan kwetsbare gezinnen in de eerste 1.000 dagen, maar dat hiermee de aansluiting op het primair onderwijs ontbreekt;</text:p>
      <text:p text:style-name="ifm_p_mt.3.76mm_ifm">verzoekt de regering, te onderzoeken wat de kosten zouden zijn van het verlengen van Kansrijke Start tot aan het primair onderwijs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vanwege het opnemen daarin van een gemeentelijke taak om prenataal huisbezoek te verrichten; Motie; Motie van het lid Van den Berg over de kosten van het verlengen van Kansrijke Start tot aan het primair onderwijs</dc:title>
    <meta:user-defined meta:name="OVERHEIDop.ParlID/DC.identifier">kst-35593-13</meta:user-defined>
    <meta:user-defined meta:name="OVERHEIDop.ondernummer">13</meta:user-defined>
    <meta:user-defined meta:name="DCTERMS.W3CDTF/DCTERMS.available">2021-06-11</meta:user-defined>
    <meta:user-defined meta:name="OVERHEIDop.KamerstukTypen/DC.type">Motie</meta:user-defined>
    <meta:user-defined meta:name="OVERHEIDop.dossiernummer">35593</meta:user-defined>
    <meta:user-defined meta:name="OVERHEIDop.documenttitel">Motie van het lid Van den Berg over de kosten van het verlengen van Kansrijke Start tot aan het primair onderwijs</meta:user-defined>
    <meta:user-defined meta:name="OVERHEIDop.indiener">J.A.M.J. van den Berg</meta:user-defined>
    <meta:user-defined meta:name="OVERHEIDop.dossiertitel">Wijziging van de Wet publieke gezondheid vanwege het opnemen daarin van een gemeentelijke taak om prenataal huisbezoek te verrich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Wijziging van de Wet publieke gezondheid vanwege het opnemen daarin van een gemeentelijke taak om prenataal huisbezoek te verrichten; Motie; Motie van het lid Van den Berg over de kosten van het verlengen van Kansrijke Start tot aan het primair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