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2-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2<text:tab/>Voorstel van wet van het lid Maatoug tot wijziging van de Arbeidsomstandighedenwet in verband met het verplicht stellen van een vertrouwenspersoon</text:h>
      <text:h text:style-name="ifm_p_font.bold_size.9.06pt_mt.18.8mm_indent.-58.5mm_ifm" text:outline-level="1">Nr. 18
      <text:tab/>MOTIE VAN HET LID STROLENBERG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er vanuit samenleving en politiek een groeiende behoefte is aan een veilige werkomgeving;</text:p>
      <text:p text:style-name="ifm_p_mt.3.76mm_ifm">constaterende dat bijna twee op drie werkende Nederlanders bij een mkb-onderneming werken;</text:p>
      <text:p text:style-name="ifm_p_mt.3.76mm_ifm">constaterende dat de aard en omvang van een organisatie veel invloed kan hebben op de implementatie van specifieke regelgeving zoals die over een verplichte vertrouwenspersoon;</text:p>
      <text:p text:style-name="ifm_p_mt.3.76mm_ifm">overwegende dat het creëren van een veilige werkomgeving in belangrijke mate een kwestie van maatwerk is;</text:p>
      <text:p text:style-name="ifm_p_mt.3.76mm_ifm">overwegende dat landelijke, specifieke regelingen die moeten bijdragen aan een veilige werkomgeving disproportionele lastendruk op het mkb leggen;</text:p>
      <text:p text:style-name="ifm_p_mt.3.76mm_ifm">verzoekt de regering om bij het bedenken, uitwerken en uitvoeren van wet- en regelgeving inzake de Arbeidsomstandighedenwet de lastendruk op het mkb nadrukkelijk en zo realistisch mogelijk in kaart te brengen, en deze lastendruk zo veel als mogelijk te beperken,</text:p>
      <text:p text:style-name="ifm_p_mt.3.76mm_ifm">en gaat over tot de orde van de dag.</text:p>
      <text:p text:style-name="ifm_p_mt.3.76mm_ifm">Strol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Maatoug tot wijziging van de Arbeidsomstandighedenwet in verband met het verplicht stellen van een vertrouwenspersoon; Motie; Motie van het lid Strolenberg over bij wet- en regelgeving inzake de Arbeidsomstandighedenwet de lastendruk op het mkb in kaart brengen</dc:title>
    <meta:user-defined meta:name="OVERHEIDop.ParlID/DC.identifier">kst-35592-18</meta:user-defined>
    <meta:user-defined meta:name="OVERHEIDop.ondernummer">18</meta:user-defined>
    <meta:user-defined meta:name="DCTERMS.W3CDTF/DCTERMS.available">2023-05-22</meta:user-defined>
    <meta:user-defined meta:name="OVERHEIDop.KamerstukTypen/DC.type">Motie</meta:user-defined>
    <meta:user-defined meta:name="OVERHEIDop.dossiernummer">355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rolenberg over bij wet- en regelgeving inzake de Arbeidsomstandighedenwet de lastendruk op het mkb in kaart brengen</meta:user-defined>
    <meta:user-defined meta:name="OVERHEIDop.indiener">M.F. Strolenberg</meta:user-defined>
    <meta:user-defined meta:name="OVERHEIDop.dossiertitel">Voorstel van wet van het lid Maatoug tot wijziging van de Arbeidsomstandighedenwet in verband met het verplicht stellen van een vertrouwenspers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oorstel van wet van het lid Maatoug tot wijziging van de Arbeidsomstandighedenwet in verband met het verplicht stellen van een vertrouwenspersoon; Motie; Motie van het lid Strolenberg over bij wet- en regelgeving inzake de Arbeidsomstandighedenwet de lastendruk op het mkb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