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8
      <text:tab/>AMENDEMENT VAN DE LEDEN VAN DER MOLEN EN PATERNOTTE</text:h>
      <text:p text:style-name="ifm_p_ifm">Ontvangen 19 november 2020</text:p>
      <text:p text:style-name="ifm_p_mt.3.76mm_indent.0.13in_ifm">De ondergetekenden stellen het volgende amendement voor:</text:p>
      <text:p text:style-name="ifm_p_mt.3.76mm_indent.0.13in_ifm">Na artikel I, onderdeel M, wordt een onderdeel ingevoegd, luidende:</text:p>
      <text:p text:style-name="ifm_p_mt.3.76mm_indent.no_ifm">Ma</text:p>
      <text:p text:style-name="ifm_p_mt.3.76mm_indent.0.13in_ifm">Artikel 7.25, vijfde lid, tweede volzin, komt te luiden:</text:p>
      <text:p text:style-name="ifm_p_indent.0.13in_ifm">Het instellingsbestuur bepaalt dat aan deze eisen moet zijn voldaan voor de aanvang van de opleiding dan wel uiterlijk bij afronding van de propedeutische fase of, indien die fase niet is ingesteld, bij afronding van de eerste periode in die opleiding met een studielast van 60 studiepunten.</text:p>
      <text:h text:style-name="ifm_p_font.bold_mt.5.08mm_page.keep-with-next_ifm" text:outline-level="2">Toelichting</text:h>
      <text:p text:style-name="ifm_p_mt.4.23mm_indent.0.13in_ifm">Instellingen kunnen studenten een maatwerktraject aanbieden om deficiënties weg te werken in het eerste studiejaar van een opleiding. Daarvoor geldt op basis van artikel 7.25 van de wet als randvoorwaarde dat deze opleidingen eerst bij ministeriële regeling daartoe aangewezen dienen te worden. Met de wijziging in dit amendement wordt bewerkstelligd dat instellingsbesturen alle studenten, ongeacht de opleiding, desgewenst de gelegenheid kunnen bieden om deficiënties weg te werken gedurende het eerste studiejaar van de opleiding. Hierdoor is de aanwijzing van deze opleiding bij ministeriële regeling, zoals in het huidige vijfde lid is bepaald, niet langer nodig.</text:p>
      <text:p text:style-name="ifm_p_mt.5.08mm_ifm"><text:line-break/>Van der Molen<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8<text:tab/><text:page-number text:select-page="current"/></text:p>
      </style:footer>
    </style:master-page>
    <style:master-page xmlns:sdu-fn="http://schema.sdu.nl/2011/07/functions" style:name="Landscape" style:page-layout-name="landscape-margin-text">
      <style:footer>
        <text:p text:style-name="footer">Tweede Kamer, vergaderjaar 2020-2021, 35 5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de leden Van der Molen en Paternotte over de mogelijkheid voor instellingsbesturen om alle studenten de gelegenheid te bieden deficiënties weg te nemen</dc:title>
    <meta:user-defined meta:name="OVERHEIDop.ParlID/DC.identifier">kst-35582-8</meta:user-defined>
    <meta:user-defined meta:name="OVERHEIDop.ondernummer">8</meta:user-defined>
    <meta:user-defined meta:name="DCTERMS.W3CDTF/DCTERMS.available">2020-11-19</meta:user-defined>
    <meta:user-defined meta:name="OVERHEIDop.KamerstukTypen/DC.type">Amendement</meta:user-defined>
    <meta:user-defined meta:name="OVERHEIDop.dossiernummer">35582</meta:user-defined>
    <meta:user-defined meta:name="OVERHEIDop.documenttitel">Amendement van de leden Van der Molen en Paternotte over de mogelijkheid voor instellingsbesturen om alle studenten de gelegenheid te bieden deficiënties weg te nemen</meta:user-defined>
    <meta:user-defined meta:name="OVERHEIDop.Parlementair/DC.type">Kamerstuk</meta:user-defined>
    <meta:user-defined meta:name="OVERHEIDop.indiener">J.M. Paternotte</meta:user-defined>
    <meta:user-defined meta:name="OVERHEIDop.indiener">H. van der Molen</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de leden Van der Molen en Paternotte over de mogelijkheid voor instellingsbesturen om alle studenten de gelegenheid te bieden deficiënties weg te nem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